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27*"/>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10*"/>
    </style:style>
    <style:style style:family="table-column" style:parent-style-name="colspec" style:name="id1-3-2-4-5-1-6">
      <style:table-column-properties style:rel-column-width="14*"/>
    </style:style>
  </office:automatic-styles>
  <office:body>
    <office:text>
      <text:p text:style-name="new_page_staatscourant"/>
      <text:p text:style-name="single-kop-titel">Opheffen middagsluiting brug Kalenberg</text:p>
      <text:section text:name="regeling_id1-3-2" text:style-name="regeling">
        <text:section text:name="aanhef_id1-3-2-1" text:style-name="aanhef">
          <text:section text:name="preambule_id1-3-2-1-1" text:style-name="preambule">
            <text:p text:style-name="al"/>
            <text:p text:style-name="al">
            <text:span text:style-name="nadrukvet">Inlichtingen bij:</text:span> mw. M. Mastenbroek, eenheid WK</text:p>
            <text:p text:style-name="al">
            <text:span text:style-name="nadrukvet">Telefoon:</text:span> 038 499 70 67</text:p>
            <text:p text:style-name="al">
            <text:span text:style-name="nadrukvet">E-mail: </text:span>M.Mastenbroek@overijssel.nl</text:p>
            <text:p text:style-name="al"/>
          </text:section>
        </text:section>
        <text:section text:name="regeling-tekst_id1-3-2-2" text:style-name="regeling-tekst">
          <text:section text:name="hoofdstuk_id1-3-2-2-1" text:style-name="hoofdstuk">
            <text:p text:style-name="hoofdstuk_kop"><text:span text:style-name="label"/> <text:span text:style-name="nr"/> Gedeputeerde Staten van Overijssel,</text:p>
            <text:section text:name="paragraaf_id1-3-2-2-1-2" text:style-name="paragraaf">
              <text:p text:style-name="paragraaf_kop"><text:span text:style-name="label"/> <text:span text:style-name="nr"/> Overwegende </text:p>
              <text:section text:name="structuurtekst_id1-3-2-2-1-2-2" text:style-name="structuurtekst">
                <text:p text:style-name="al"/>
                <text:p text:style-name="al">dat het niet bedienen tijdens het middaguur van de brug in Kalenberg leidt tot verkeershinder voor omwonenden;</text:p>
                <text:p text:style-name="al"/>
                <text:p text:style-name="al">dat door het opheffen van de middagsluiting de doorstroming van het weg- en scheepvaartverkeer zal verminderen doordat er sprake is van een meer gespreid aanbod van scheepvaartverkeer;</text:p>
                <text:p text:style-name="al"/>
                <text:p text:style-name="al">dat een ononderbroken bedieningsregime aansluit bij het regime op andere bruggen en sluizen op de route;</text:p>
                <text:p text:style-name="al"/>
                <text:p text:style-name="al">dat de gemeente Steenwijkerland heeft verzocht om deze aanpassing.</text:p>
                <text:p text:style-name="al"/>
              </text:section>
            </text:section>
            <text:section text:name="artikel_id1-3-2-2-1-3" text:style-name="artikel">
              <text:p text:style-name="artikel_kop_titel"><text:span text:style-name="artikel_kop_label"/> <text:span text:style-name="artikel_kop_nr"/> Besluiten:</text:p>
              <text:p text:style-name="al"/>
              <text:list text:style-name="id1-3-2-2-1-3-3">
                <text:list-item text:style-override="id1-3-2-2-1-3-3-1">
                  <text:number>1.</text:number>
                  <text:p text:style-name="al">de bedieningstijden voor de gemeentelijke brug in Kalenberg en de provinciale Scheerebrug - zolang deze laatste automatisch wordt bediend - in de vaarweg Giethoornse Meer - Ossenzijl vanaf 2015 in de maanden juli en augustus uit te breiden door ook tussen 12.00 uur en 13.00 uur te bedienen, zoals hieronder aangegeven.</text:p>
                </text:list-item>
                <text:list-item text:style-override="id1-3-2-2-1-3-3-2">
                  <text:number>2.</text:number>
                  <text:p text:style-name="al">De beheerder van de brug Kalenberg, de gemeente Steenwijkerland, op de hoogte te brengen van dit besluit.</text:p>
                </text:list-item>
              </text:list>
              <text:p text:style-name="al"/>
              <text:p text:style-name="al"/>
              <text:p text:style-name="al">Gedeputeerde Staten voornoem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p text:style-name="tussenkopcur">Bedieningstijden sluizen en bruggen Noordwest Overijssel</text:p>
          <text:p text:style-name="al">Dagen en tijden waarop de sluizen in en de bruggen over de provinciale vaarwegen voor de scheepvaart worden bediend.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aarweg/kunstwerk</text:span>
                  </text:p>
                  </table:table-cell>
                  <table:table-cell table:style-name="entry" table:number-rows-spanned="1" table:number-columns-spanned="1">
                    <text:p text:style-name="table_al">
                    <text:span text:style-name="nadrukvet">Bediening op werkdagen inclusief zaterdagen, tenzij anders is vermeld* </text:span>
                  </text:p>
                  </table:table-cell>
                  <table:table-cell table:style-name="entry" table:number-rows-spanned="1" table:number-columns-spanned="1">
                    <text:p text:style-name="table_al">
                    <text:span text:style-name="nadrukvet">Bediening op zon- en feestdagen</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nterseizoen</text:span>
                  </text:p>
                  <text:p text:style-name="table_al">
                    <text:span text:style-name="nadrukvet"/>
                    <text:span text:style-name="nadrukvet">1 dec – 1 mrt</text:span>
                  </text:p>
                </table:table-cell>
                <table:table-cell table:style-name="entry" table:number-rows-spanned="1" table:number-columns-spanned="1">
                  <text:p text:style-name="table_al">
                    <text:span text:style-name="nadrukvet">Voor- en naseizoen</text:span>
                    <text:span text:style-name="nadrukvet"/>
                  </text:p>
                  <text:p text:style-name="table_al">
                    <text:span text:style-name="nadrukvet">1 mrt – 1 apr</text:span>
                    <text:span text:style-name="nadrukvet">/1 nov – 1 dec</text:span>
                  </text:p>
                </table:table-cell>
                <table:table-cell table:style-name="entry" table:number-rows-spanned="1" table:number-columns-spanned="1">
                  <text:p text:style-name="table_al">
                    <text:span text:style-name="nadrukvet">Zomerseizoen</text:span>
                  </text:p>
                  <text:p text:style-name="table_al">
                    <text:span text:style-name="nadrukvet">1 apr – 1 no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ukers-Steenwijk </text:span>Beukerssluis met brug (km 0,1)* </text:p>
                  <text:p text:style-name="table_al">Brug Blauwe Hand (km 3,8) </text:p>
                  <text:p text:style-name="table_al">Brug Giethoorn-Zuid (km 7,4) </text:p>
                  <text:p text:style-name="table_al">Brug Giethoorn-Noord –op afstand bediend - (km 9,5) </text:p>
                  <text:p text:style-name="table_al">Heerenbrug –op afstand bediend- (km 13)</text:p>
                </table:table-cell>
                <table:table-cell table:style-name="entry" table:number-rows-spanned="1" table:number-columns-spanned="1">
                  <text:p text:style-name="table_al">08.00 – 12.00</text:p>
                  <text:p text:style-name="table_al">13.00 – 18.00</text:p>
                </table:table-cell>
                <table:table-cell table:style-name="entry" table:number-rows-spanned="1" table:number-columns-spanned="1">
                  <text:p text:style-name="table_al">08.00 – 12.00*</text:p>
                  <text:p text:style-name="table_al">13.00 – 19.00*</text:p>
                </table:table-cell>
                <table:table-cell table:style-name="entry" table:number-rows-spanned="1" table:number-columns-spanned="1">
                  <text:p text:style-name="table_al">09.00 – 12.00*</text:p>
                  <text:p text:style-name="table_al">13.00 – 1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Steenwijk–De Linde </text:span>(automatisch bediende bruggen) </text:p>
                  <text:p text:style-name="table_al">Thijendijksbrug (km 2,2) </text:p>
                  <text:p text:style-name="table_al">Hesselingenbrug (km 3,9) </text:p>
                  <text:p text:style-name="table_al">Meenthebrug (km 8,1)</text:p>
                  <text:p text:style-name="table_al">Hogewegsbrug (km 12,4)</text:p>
                </table:table-cell>
                <table:table-cell table:style-name="entry" table:number-rows-spanned="1" table:number-columns-spanned="1">
                  <text:p text:style-name="table_al">08.00 - 12.00</text:p>
                  <text:p text:style-name="table_al">13.00 – 18.00</text:p>
                </table:table-cell>
                <table:table-cell table:style-name="entry" table:number-rows-spanned="1" table:number-columns-spanned="1">
                  <text:p text:style-name="table_al">08.00 – 19.00</text:p>
                </table:table-cell>
                <table:table-cell table:style-name="entry" table:number-rows-spanned="1" table:number-columns-spanned="1">
                  <text:p text:style-name="table_al">09.00 – 1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ssenzijlersloot-Schoterzijl </text:span>Sluis te Kuinre (km 7,2)</text:p>
                </table:table-cell>
                <table:table-cell table:style-name="entry" table:number-rows-spanned="1" table:number-columns-spanned="1">
                  <text:p text:style-name="table_al">Geen bediening</text:p>
                </table:table-cell>
                <table:table-cell table:style-name="entry" table:number-rows-spanned="1" table:number-columns-spanned="1">
                  <text:p text:style-name="table_al">09.00 – 12.00</text:p>
                  <text:p text:style-name="table_al">13.00 – 1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Giethoornse Meer-Ossenzijl</text:span>
                  </text:p>
                  <text:p text:style-name="table_al">Scheerebrug (automatisch) (km 2,4) </text:p>
                  <text:p text:style-name="table_al">Brug Kalenberg (km 7,4)</text:p>
                </table:table-cell>
                <table:table-cell table:style-name="entry" table:number-rows-spanned="1" table:number-columns-spanned="1">
                  <text:p text:style-name="table_al">B.O.A.</text:p>
                  <text:p text:style-name="table_al">08.00 – 12.00</text:p>
                  <text:p text:style-name="table_al">13.00 – 18.00</text:p>
                </table:table-cell>
                <table:table-cell table:style-name="entry" table:number-rows-spanned="1" table:number-columns-spanned="1">
                  <text:p text:style-name="table_al"/>
                  <text:p text:style-name="table_al">08.00 – 12.00*</text:p>
                  <text:p text:style-name="table_al">13.00 – 19.00*</text:p>
                </table:table-cell>
                <table:table-cell table:style-name="entry" table:number-rows-spanned="1" table:number-columns-spanned="1">
                  <text:p text:style-name="table_al"/>
                  <text:p text:style-name="table_al">09.00 – 12.00*</text:p>
                  <text:p text:style-name="table_al">13.00 –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g Ossenzijl (km 11,9)</text:p>
                </table:table-cell>
                <table:table-cell table:style-name="entry" table:number-rows-spanned="1" table:number-columns-spanned="1">
                  <text:p text:style-name="table_al">08.00 – 12.00</text:p>
                  <text:p text:style-name="table_al">13.00 – 18.00</text:p>
                </table:table-cell>
                <table:table-cell table:style-name="entry" table:number-rows-spanned="1" table:number-columns-spanned="1">
                  <text:p text:style-name="table_al">08.00 – 19.00</text:p>
                </table:table-cell>
                <table:table-cell table:style-name="entry" table:number-rows-spanned="1" table:number-columns-spanned="1">
                  <text:p text:style-name="table_al">09.00 – 1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Steenwijk-Wetering</text:span>
                    <text:span text:style-name="nadrukvet">(Steenwijkerdiep) </text:span>
                  </text:p>
                  <text:p text:style-name="table_al">
                    <text:span text:style-name="nadrukvet"/>Brug Halfwegdiep (km 4,0) </text:p>
                  <text:p text:style-name="table_al">Kooiwegbrug (km 6,6)</text:p>
                </table:table-cell>
                <table:table-cell table:style-name="entry" table:number-rows-spanned="1" table:number-columns-spanned="1">
                  <text:p text:style-name="table_al">B.O.A.</text:p>
                  <text:p text:style-name="table_al">09.00-18.00</text:p>
                </table:table-cell>
                <table:table-cell table:style-name="entry" table:number-rows-spanned="1" table:number-columns-spanned="1">
                  <text:p text:style-name="table_al">09.00-12.00</text:p>
                  <text:p text:style-name="table_al">13.00-18.00</text:p>
                </table:table-cell>
                <table:table-cell table:style-name="entry" table:number-rows-spanned="1" table:number-columns-spanned="1">
                  <text:p text:style-name="table_al">09.00 – 12.00</text:p>
                  <text:p text:style-name="table_al">13.00 – 1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Blauwe Hand-Blokzijl</text:span> Sluis en brug Blokzijl*</text:p>
                </table:table-cell>
                <table:table-cell table:style-name="entry" table:number-rows-spanned="1" table:number-columns-spanned="1">
                  <text:p text:style-name="table_al">B.O.A.</text:p>
                  <text:p text:style-name="table_al">08.00 - 12.00</text:p>
                  <text:p text:style-name="table_al">13.00 - 18.00</text:p>
                </table:table-cell>
                <table:table-cell table:style-name="entry" table:number-rows-spanned="1" table:number-columns-spanned="1">
                  <text:p text:style-name="table_al">08.00 – 12.00*</text:p>
                  <text:p text:style-name="table_al">13.00 – 19.00*</text:p>
                </table:table-cell>
                <table:table-cell table:style-name="entry" table:number-rows-spanned="1" table:number-columns-spanned="1">
                  <text:p text:style-name="table_al">09.00 – 12.00*</text:p>
                  <text:p text:style-name="table_al">13.00 – 1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wartsluis-Walengracht </text:span>
                  </text:p>
                  <text:p text:style-name="table_al">Arembergersluis Zwartsluis(km 0,2) </text:p>
                  <text:p text:style-name="table_al">Ophaalbrug Ronduite (km 5,7)</text:p>
                </table:table-cell>
                <table:table-cell table:style-name="entry" table:number-rows-spanned="1" table:number-columns-spanned="1">
                  <text:p text:style-name="table_al">B.O.A.</text:p>
                  <text:p text:style-name="table_al">08.00 - 12.00</text:p>
                  <text:p text:style-name="table_al">13.00 - 18.00</text:p>
                </table:table-cell>
                <table:table-cell table:style-name="entry" table:number-rows-spanned="1" table:number-columns-spanned="1">
                  <text:p text:style-name="table_al"/>
                  <text:p text:style-name="table_al">09.00 – 12.00</text:p>
                  <text:p text:style-name="table_al">13.00 – 1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Ganzendiep, Goot </text:span>(IJssel-Zwolsche Diep) </text:p>
                  <text:p text:style-name="table_al">Ganzensluis (km 4,0)</text:p>
                </table:table-cell>
                <table:table-cell table:style-name="entry" table:number-rows-spanned="1" table:number-columns-spanned="1">
                  <text:p text:style-name="table_al">geen bediening</text:p>
                </table:table-cell>
                <table:table-cell table:style-name="entry" table:number-rows-spanned="1" table:number-columns-spanned="1">
                  <text:p text:style-name="table_al">09.00 - 12.00</text:p>
                  <text:p text:style-name="table_al">13.00 -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g Mandjeswaard (km 7,2)</text:p>
                </table:table-cell>
                <table:table-cell table:style-name="entry" table:number-rows-spanned="1" table:number-columns-spanned="1">
                  <text:p text:style-name="table_al">1 apr – 1 jun: 08.00 - 21.00</text:p>
                  <text:p text:style-name="table_al">1 jun – 1 sep: 08.00 - 22.00 </text:p>
                  <text:p text:style-name="table_al">1 sep – 1 nov: 08.00 - 21.00</text:p>
                </table:table-cell>
              </table:table-row>
              <table:table-row table:style-name="row">
                <table:table-cell table:style-name="entry" table:number-rows-spanned="1" table:number-columns-spanned="1">
                  <text:p text:style-name="table_al">* De Beukerssluis, de Sluis Blokzijl, de brug Kalenberg en de Scheerebrug worden in de maanden juli en augustus ook tussen 12.00 uur en 13.00 uur bediend. </text:p>
                  <text:p text:style-name="table_al">De door de provincie Overijssel bediende bruggen worden niet bediend vanaf windkracht 7 Beaufort.</text:p>
                </table:table-cell>
              </table:table-row>
            </table:table>
            <text:p text:style-name="table_bottom"/>
          </text:section>
          <text:p text:style-name="al"/>
          <text:p text:style-name="al">De nummers van de vaarwegen zijn de nummers waarmee deze vaarwegen op de bij de Omgevingsverordening Overijssel 2009 behorende lijst van vaarwegen zijn aangegeven. De getallen na de sluizen en bruggen geven het aantal kilometers aan dat de betrokken sluizen en bruggen van het beginpunt van de betreffende vaarweg verwijderd zijn.</text:p>
          <text:p text:style-name="al">De Beukerssluis is het coördinatiecentrum voor Noordwest-Overijssel. In de periode van B.O.A. (bediening op afroep) kunt u zich hier aanmelden wanneer u gebruik wilt maken van deze service. Binnenschepen melden zich voor registratie in IVS90. Het telefoonnummer van sluis Beukers is 038 499 71 00.</text:p>
          <text:p text:style-name="al">
          <text:span text:style-name="nadrukvet">Wanneer Goede Vrijdag in de maand maart valt dan wordt vanaf die dag bediend als in het zomerseizoen.</text:span>
        </text:p>
          <text:p text:style-name="al"/>
          <text:p text:style-name="al">
          <text:span text:style-name="nadrukvet">Bedieningstijden van 1 november tot 1 april</text:span>
        </text:p>
          <text:p text:style-name="al">Van 1 november tot 1 april worden de meeste bruggen en sluizen op afroep bediend (B.O.A.). B.O.A. kan over het algemeen alleen van maandag tot en met zaterdag tussen 8.00 uur en 18.00 uur. Bij sluis Beukers kunt u al vanaf 7.00 uur terecht. Bel even als u de exacte tijden wilt weten.</text:p>
          <text:p text:style-name="al">Een verzoek om bediening op afroep kan het beste vroegtijdig plaatsvinden. Voor bediening op zaterdag geldt dat alleen een doorvaartgarantie kan worden gegeven als minstens 24 uur van te voren melding plaatsvindt. Hiervoor gebruikt u de vermelde telefoonnummers. In de winterperiode kan de brugwachter telefonisch worden opgeroepen via de drukknoppen aan weerszijden van de bruggen of via onderstaande telefoonnummers. </text:p>
          <text:p text:style-name="al"/>
          <text:p text:style-name="al">
          <text:span text:style-name="nadrukvet">Telefoonnummers B.O.A</text:span>.</text:p>
          <text:p text:style-name="al">Telefoon 038 499 71 00, bij geen gehoor 038 499 71 20. U krijgt de dienstdoende brug- of sluiswachter aan de lijn.</text:p>
          <text:p text:style-name="al"/>
          <text:p text:style-name="al">
          <text:span text:style-name="nadrukvet">Afstandsbediening en automatische bruggen</text:span>
        </text:p>
          <text:p text:style-name="al">In het vaarseizoen worden bruggen en sluis lokaal bediend. De Heerenbrug en brug Giethoorn Noord worden op afstand bediend vanuit brug Giethoorn Zuid. De bruggen in de vaarweg van Steenwijk naar Ossenzijl en de Scheerebrug in de Wetering, worden volautomatisch bediend.</text:p>
          <text:p text:style-name="al"/>
          <text:p text:style-name="al">
          <text:span text:style-name="nadrukvet">Zwartewaterbrug te Hasselt</text:span>
          <text:span text:style-name="nadrukvet"/>
        </text:p>
          <text:p text:style-name="al">De brug wordt op afstand bediend vanaf brugbedieningscentrum Holtenbroek. 1 oktober t/m 30 april: ma t/m za 06.00 - 22.00, zo en feestdagen 10.00 - 18.00. 1 mei t/m 30 september: ma t/m za 06.00 - 22.00, zo en feestdagen 09.00-19.00. marifoonkanaal: 22, telefoonnummer: 038 422 68 13. </text:p>
          <text:p text:style-name="al"/>
          <text:p text:style-name="al"/>
          <text:section text:name="bijlage-sluiting_id1-3-2-4-25" text:style-name="bijlage-sluiting">
            <text:section text:name="slotformulering_id1-3-2-4-25-1" text:style-name="slotformulering">
              <text:p text:style-name="al"/>
            </text:section>
            <text:section text:name="gegeven_id1-3-2-4-25-2"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395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middagsluiting brug Kal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959</meta:user-defined>
    <meta:user-defined meta:name="OVERHEIDop.PrbID/DC.identifier">prb-2015-3959</meta:user-defined>
    <meta:user-defined meta:name="OVERHEID.Provincie/DC.creator">Overijssel</meta:user-defined>
    <meta:user-defined meta:name="OVERHEID.TaxonomieBeleidsagenda/OVERHEID.category">Verkeer | Water</meta:user-defined>
    <meta:user-defined meta:name="OVERHEIDop.referentienummer">2015/0173553</meta:user-defined>
    <meta:user-defined meta:name="DCTERMS.abstract">Opheffen middagsluiting brug Kalenber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Overige besluiten van algemene strekking</meta:user-defined>
    <meta:user-defined meta:name="OVERHEID.Provincie/DCTERMS.publisher">Overijssel</meta:user-defined>
    <meta:user-defined meta:name="OVERHEID.Gemeente/DC.spatial">Steenwijkerland</meta:user-defined>
    <meta:user-defined meta:name="OVERHEIDop.versieInformatie"/>
  </office:meta>
</office:document-meta>
</file>