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Verhoef Groenrecycling B.V. te Mijd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Verhoef Groenrecycling te Mijdrecht een vergunning op grond van de Natuurbeschermingswet 1998 te verlenen. Het betreft een vergunning Natuurbeschermingswet voor de exploitatie van de inrichting gelegen aan de Provinciale weg 19 te Mijdrecht.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3 juli tot en met donderdag 13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3 juli tot en met donderdag 13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5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Verhoef Groenrecycling B.V.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57</meta:user-defined>
    <meta:user-defined meta:name="OVERHEIDop.PrbID/DC.identifier">prb-2015-395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meta:user-defined>
    <meta:user-defined meta:name="OVERHEIDop.woonplaats">Mijdrecht</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438</meta:user-defined>
    <meta:user-defined meta:name="OVERHEID.EPSG28992/DC.spatial">120126 469881</meta:user-defined>
    <meta:user-defined meta:name="OVERHEIDop.versieInformatie"/>
  </office:meta>
</office:document-meta>
</file>