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style:style style:family="table-column" style:parent-style-name="colspec" style:name="id1-3-2-2-1-31-1-1">
      <style:table-column-properties style:rel-column-width="36*"/>
    </style:style>
    <style:style style:family="table-column" style:parent-style-name="colspec" style:name="id1-3-2-2-1-31-1-2">
      <style:table-column-properties style:rel-column-width="64*"/>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9*"/>
    </style:style>
    <style:style style:family="table-column" style:parent-style-name="colspec" style:name="id1-3-2-2-1-54-1-2">
      <style:table-column-properties style:rel-column-width="51*"/>
    </style:style>
    <style:style style:family="table-column" style:parent-style-name="colspec" style:name="id1-3-2-2-1-57-1-1">
      <style:table-column-properties style:rel-column-width="15*"/>
    </style:style>
    <style:style style:family="table-column" style:parent-style-name="colspec" style:name="id1-3-2-2-1-57-1-2">
      <style:table-column-properties style:rel-column-width="9*"/>
    </style:style>
    <style:style style:family="table-column" style:parent-style-name="colspec" style:name="id1-3-2-2-1-57-1-3">
      <style:table-column-properties style:rel-column-width="46*"/>
    </style:style>
    <style:style style:family="table-column" style:parent-style-name="colspec" style:name="id1-3-2-2-1-57-1-4">
      <style:table-column-properties style:rel-column-width="15*"/>
    </style:style>
    <style:style style:family="table-column" style:parent-style-name="colspec" style:name="id1-3-2-2-1-57-1-5">
      <style:table-column-properties style:rel-column-width="15*"/>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61-1-1">
      <style:table-column-properties style:rel-column-width="32*"/>
    </style:style>
    <style:style style:family="table-column" style:parent-style-name="colspec" style:name="id1-3-2-2-1-61-1-2">
      <style:table-column-properties style:rel-column-width="18*"/>
    </style:style>
    <style:style style:family="table-column" style:parent-style-name="colspec" style:name="id1-3-2-2-1-61-1-3">
      <style:table-column-properties style:rel-column-width="20*"/>
    </style:style>
    <style:style style:family="table-column" style:parent-style-name="colspec" style:name="id1-3-2-2-1-61-1-4">
      <style:table-column-properties style:rel-column-width="13*"/>
    </style:style>
    <style:style style:family="table-column" style:parent-style-name="colspec" style:name="id1-3-2-2-1-61-1-5">
      <style:table-column-properties style:rel-column-width="16*"/>
    </style:style>
    <style:style style:family="table-column" style:parent-style-name="colspec" style:name="id1-3-2-2-1-65-1-1">
      <style:table-column-properties style:rel-column-width="11*"/>
    </style:style>
    <style:style style:family="table-column" style:parent-style-name="colspec" style:name="id1-3-2-2-1-65-1-2">
      <style:table-column-properties style:rel-column-width="12*"/>
    </style:style>
    <style:style style:family="table-column" style:parent-style-name="colspec" style:name="id1-3-2-2-1-65-1-3">
      <style:table-column-properties style:rel-column-width="39*"/>
    </style:style>
    <style:style style:family="table-column" style:parent-style-name="colspec" style:name="id1-3-2-2-1-65-1-4">
      <style:table-column-properties style:rel-column-width="8*"/>
    </style:style>
    <style:style style:family="table-column" style:parent-style-name="colspec" style:name="id1-3-2-2-1-65-1-5">
      <style:table-column-properties style:rel-column-width="14*"/>
    </style:style>
    <style:style style:family="table-column" style:parent-style-name="colspec" style:name="id1-3-2-2-1-65-1-6">
      <style:table-column-properties style:rel-column-width="16*"/>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70-1-1">
      <style:table-column-properties style:rel-column-width="33*"/>
    </style:style>
    <style:style style:family="table-column" style:parent-style-name="colspec" style:name="id1-3-2-2-1-70-1-2">
      <style:table-column-properties style:rel-column-width="67*"/>
    </style:style>
    <style:style style:family="table-column" style:parent-style-name="colspec" style:name="id1-3-2-2-1-73-1-1">
      <style:table-column-properties style:rel-column-width="11*"/>
    </style:style>
    <style:style style:family="table-column" style:parent-style-name="colspec" style:name="id1-3-2-2-1-73-1-2">
      <style:table-column-properties style:rel-column-width="12*"/>
    </style:style>
    <style:style style:family="table-column" style:parent-style-name="colspec" style:name="id1-3-2-2-1-73-1-3">
      <style:table-column-properties style:rel-column-width="42*"/>
    </style:style>
    <style:style style:family="table-column" style:parent-style-name="colspec" style:name="id1-3-2-2-1-73-1-4">
      <style:table-column-properties style:rel-column-width="6*"/>
    </style:style>
    <style:style style:family="table-column" style:parent-style-name="colspec" style:name="id1-3-2-2-1-73-1-5">
      <style:table-column-properties style:rel-column-width="12*"/>
    </style:style>
    <style:style style:family="table-column" style:parent-style-name="colspec" style:name="id1-3-2-2-1-73-1-6">
      <style:table-column-properties style:rel-column-width="16*"/>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aststelling en aanpassing subsidieplafonds 2015 en 201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passing subsidieplafonds 2015</text:span>
          </text:p>
            <text:p text:style-name="common-al">Provinciale Staten van Zuid-Holland,</text:p>
            <text:p text:style-name="common-al">Gelet op:</text:p>
            <text:p text:style-name="common-al">Artikelen 105, 143 en 196 van de Provinciewet en artikel 6 van de Financiële verordening; </text:p>
            <text:p text:style-name="common-al">Besluiten:</text:p>
            <text:list text:style-name="id1-3-2-2-1-6">
              <text:list-item text:style-override="id1-3-2-2-1-6-1">
                <text:number>1.</text:number>
                <text:p text:style-name="al">De Voorjaarsnota 2015 vast te stellen;</text:p>
              </text:list-item>
              <text:list-item text:style-override="id1-3-2-2-1-6-2">
                <text:number>2.</text:number>
                <text:p text:style-name="al">begrotingssubsidie 2015 voor het Recreatieschap Midden Delfland vast te stellen op € 1.697.303;</text:p>
              </text:list-item>
              <text:list-item text:style-override="id1-3-2-2-1-6-3">
                <text:number>3.</text:number>
                <text:p text:style-name="al">begrotingssubsidie 2015 voor Agrarische Natuurvereniging Vockestaert vast te stellen op € 24.713;</text:p>
              </text:list-item>
              <text:list-item text:style-override="id1-3-2-2-1-6-4">
                <text:number>4.</text:number>
                <text:p text:style-name="al">begrotingssubsidie 2015 voor Veiligheidsregio Haaglanden vast te stellen op € 0;</text:p>
              </text:list-item>
              <text:list-item text:style-override="id1-3-2-2-1-6-5">
                <text:number>5.</text:number>
                <text:p text:style-name="al">begrotingssubsidie 2015 voor Rijkswaterstaat voor aanleg verbeteringen Sandelingenknoop vast te stellen op € 350.000;</text:p>
              </text:list-item>
              <text:list-item text:style-override="id1-3-2-2-1-6-6">
                <text:number>6.</text:number>
                <text:p text:style-name="al">begrotingssubsidie 2015 voor Rijkswaterstaat voor aanleg Spitsstroken op de A15 vast te stellen op € 2.340.000;</text:p>
              </text:list-item>
              <text:list-item text:style-override="id1-3-2-2-1-6-7">
                <text:number>7.</text:number>
                <text:p text:style-name="al">subsidieplafond 1.6.42 Subsidieregeling Erfgoedlijnen vast te stellen op € 4.435.631;</text:p>
              </text:list-item>
              <text:list-item text:style-override="id1-3-2-2-1-6-8">
                <text:number>8.</text:number>
                <text:p text:style-name="al">subsidieplafond 1.6.46 Subsidieregeling Molens vast te stellen op € 400.000;</text:p>
              </text:list-item>
              <text:list-item text:style-override="id1-3-2-2-1-6-9">
                <text:number>9.</text:number>
                <text:p text:style-name="al">(deel)subsidieplafond voor 1.6.59 par. 2.1 Integrale groenprojecten vast te stellen op € 12.006.000;</text:p>
              </text:list-item>
              <text:list-item text:style-override="id1-3-2-2-1-6-10">
                <text:number>10.</text:number>
                <text:p text:style-name="al">(deel)subsidieplafond voor 1.6.59 par. 2.2 Projectverkenningen vast te stellen op € 230.000;</text:p>
              </text:list-item>
              <text:list-item text:style-override="id1-3-2-2-1-6-11">
                <text:number>11.</text:number>
                <text:p text:style-name="al">(deel)subsidieplafond voor 1.6.59 par. 2.3 Pilots vast te stellen op € 1.250.000;</text:p>
              </text:list-item>
              <text:list-item text:style-override="id1-3-2-2-1-6-12">
                <text:number>12.</text:number>
                <text:p text:style-name="al">(deel)subsidieplafond voor 1.6.59 par. 3.1 Boekjaarsubsidie Voet- en fietsveren vast te stellen op € 69.000;</text:p>
              </text:list-item>
              <text:list-item text:style-override="id1-3-2-2-1-6-13">
                <text:number>13.</text:number>
                <text:p text:style-name="al">(deel)subsidieplafond voor 1.6.59 par. 3.4.1 sub 44h: stad en landverbindingen vast te stellen op € 2.047.300;</text:p>
              </text:list-item>
              <text:list-item text:style-override="id1-3-2-2-1-6-14">
                <text:number>14.</text:number>
                <text:p text:style-name="al">(deel)subsidieplafond voor 1.6.59 par. 3.4.1 sub 44j: Wandelroutenetwerk 2010-2020 vast te stellen op € 2.000.000;</text:p>
              </text:list-item>
              <text:list-item text:style-override="id1-3-2-2-1-6-15">
                <text:number>15.</text:number>
                <text:p text:style-name="al">(deel)subsidieplafond voor 1.6.59 par. 3.8 Projectsubsidie voor systeeminnovaties grondgebonden landbouw in veenweidegebieden vast te stellen op € 0;</text:p>
              </text:list-item>
              <text:list-item text:style-override="id1-3-2-2-1-6-16">
                <text:number>16.</text:number>
                <text:p text:style-name="al">(deel)subsidieplafond voor 1.6.59 par. 3.9 Groenparticipatie vast te stellen op € 1.395.000;</text:p>
              </text:list-item>
              <text:list-item text:style-override="id1-3-2-2-1-6-17">
                <text:number>17.</text:number>
                <text:p text:style-name="al">(deel)subsidieplafond voor 1.6.59 par. 3.10 Projectsubsidies kwaliteitsimpuls bestaande groengebieden vast te stellen op € 3.908.750.</text:p>
              </text:list-item>
            </text:list>
            <text:p text:style-name="common-al">
            <text:span text:style-name="nadrukondlijn">Toelichting aanpassing subsidieplafonds 2015</text:span>
          </text:p>
            <text:p text:style-name="common-al">Op basis van nieuwe ontwikkelingen / voortschrijdend inzicht dient een aantal begrotingssubsidies en subsidieplafonds te worden bijgesteld. Het gaat om: </text:p>
            <text:p text:style-name="common-al">
            <text:span text:style-name="nadrukcur">Begrotingssubsidie Recreatieschap Midden Delfland</text:span>
          </text:p>
            <text:p text:style-name="common-al">Binnen het IODS programma wordt onder verantwoordelijkheid van het Recreatieschap Midden-Delfland gewerkt aan recreatieve verbindingen in Midden-Delfland. </text:p>
            <text:p text:style-name="common-al">Voor dit jaar wordt een subsidie gevraagd van € 1.697.303 voor de realisatie van skateroutes, kanoroutes en een mountainbikeparcours. Om die reden wordt het subsidieplafond verhoogd van € 332.141 naar € 1.697.303.</text:p>
            <text:p text:style-name="common-al">
            <text:span text:style-name="nadrukcur">Begrotingssubsidie Agrarische Natuurvereniging Vockestaert</text:span>
          </text:p>
            <text:p text:style-name="common-al">In afwachting van een overeenkomst tussen IODS en het Groenfonds wordt voor dit jaar een subsidie van € 24.713 toegekend. De subsidie is bestemd voor diverse “weide vogelactiviteiten”.</text:p>
            <text:p text:style-name="common-al">
            <text:span text:style-name="nadrukcur">Begrotingssubsidie Veiligheidsregio Haaglanden</text:span>
          </text:p>
            <text:p text:style-name="common-al">De begrotingssubsidie voor de Veiligheidsregio Haaglanden, welke is geraamd op € 45.000, komt te vervallen en zal worden omgezet in een opdracht. De begrotingssubsidie wordt daarom op nul gesteld.</text:p>
            <text:p text:style-name="common-al">
            <text:span text:style-name="nadrukcur">Begrotingssubsidie Rijkswaterstaat Sandelingenknoop</text:span>
          </text:p>
            <text:p text:style-name="common-al">Er wordt een subsidie van € 350.000 verstrekt aan Rijkswaterstaat met als doel het aanbrengen van verbeteringen aan de noordelijke oprit van de A16 in de richting Rotterdam (aansluiting Hendrik-ldo-Ambacht: de Sandelingenknoop). Dit is onderdeel van het verbeteren van de bereikbaarheid van Zuid-Holland, in dit geval Drechtsteden (doel 2.2).</text:p>
            <text:p text:style-name="common-al">
            <text:span text:style-name="nadrukcur">Begrotingssubsidie Rijkswaterstaat Spitsstroken A15</text:span>
          </text:p>
            <text:p text:style-name="common-al">Er wordt een subsidie van € 2.340.000 verstrekt aan Rijkswaterstaat met als doel het realiseren van quick wins op de A15, te wetenspitsstroken op noord- en zuidbaan van de A15 tussen Papendrecht en Sliedrecht. Dit is onderdeel van het verbeteren van de bereikbaarheid van Zuid-Holland, in dit geval Drechtsteden (doel 2.2).</text:p>
            <text:p text:style-name="common-al">De volgende uitvoerings- of subsidieregelingen:</text:p>
            <text:p text:style-name="common-al">
            <text:span text:style-name="nadrukcur">1.6.42</text:span>
            <text:span text:style-name="nadrukcur"> Subsidieregeling Erfgoedlijnen</text:span>
          </text:p>
            <text:p text:style-name="common-al">In het kader van de subsidieregeling 1.6.42 Erfgoedlijnen worden gecombineerde subsidieaanvragen ontvangen welke een relatie hebben met de subsidieregeling 1.6.59 Uitvoeringsregeling Groen (URG) Zuid Holland 2014. Om praktische redenen worden de verstrekte subsidiebedragen ten laste gebracht van het subsidieplafond 1.6.42 Erfgoedlijnen, het plafond wordt hierdoor verhoogd met € 585.250, tot een totaal bedrag van € 4.435.631. De aanvraagperiode voor deze subsidieregeling is inmiddels gesloten. </text:p>
            <text:p text:style-name="common-al">Gelijktijdig worden voor de 1.6.59 Uitvoeringsregeling Groen (deel)plafonds voor par. 2.1 Integrale groenprojecten verlaagd met € 494.000 tot een totaal bedrag van € 12.006.000. De aanvraagperiode staat open van 1 januari tot en met 31 december 2015. Daarnaast wordt het (deel)plafond voor par.3.10 Projectsubsidies kwaliteitsimpuls bestaande groengebieden verlaagd met € 91.250 tot totaal € 3.908.750. De aanvraagperiode voor paragraaf 3.10 is gesloten;</text:p>
            <text:p text:style-name="common-al">
            <text:span text:style-name="nadrukcur">1.6.46</text:span>
            <text:span text:style-name="nadrukcur"> Subsidieregeling Molens</text:span>
          </text:p>
            <text:p text:style-name="common-al">Het subsidieplafond wordt vanwege de verwachting dat er minder onderhoud/instandhoudingssubsidie zal worden aangevraagd met € 50.000 verlaagd tot een totaal bedrag van € 400.000. De aanvraagperiode hiervoor is gesloten;</text:p>
            <text:p text:style-name="common-al">
            <text:span text:style-name="nadrukcur">1.6.59</text:span>
            <text:span text:style-name="nadrukcur"> Uitvoeringsregeling Groen (URG) Zuid Holland 2014</text:span>
          </text:p>
            <text:p text:style-name="common-al">De (deel)subsidieplafonds voor de 1.6.59 Uitvoeringsregeling Groen worden voor de volgende paragrafen gewijzigd:</text:p>
            <text:list text:style-name="id1-3-2-2-1-28">
              <text:list-item text:style-override="id1-3-2-2-1-28-1">
                <text:number>-</text:number>
                <text:p text:style-name="al">
                <text:span text:style-name="nadrukcur">Paragraaf 2.2 Projectverkenningen:</text:span> bij het gebiedsgericht werken zijn een aantal projecten naar voren gekomen die door middel van een verkenning een stap kunnen maken naar de uitvoering daarvan. Het (deel) plafond wordt op € 230.000 gesteld. De aanvraagperiode hiervoor loopt t/m 31 december 2015;</text:p>
              </text:list-item>
              <text:list-item text:style-override="id1-3-2-2-1-28-2">
                <text:number>-</text:number>
                <text:p text:style-name="al">
                <text:span text:style-name="nadrukcur">Paragraaf 2.3 Pilots:</text:span> het doel is om alle aanvragen voor het pilottraject in 2015 binnen te krijgen en daarna over te gaan tot afronding. Het voorgestelde (deel) plafond is iets hoger dan het totaal van de lopende initiatieven. Dit om nog een kans te bieden aan nieuwe initiatieven in dit jaar. Het deelplafond wordt op € 1.250.000 gesteld. De aanvraagperiode hiervoor loopt t/m 31 december 2015;</text:p>
              </text:list-item>
              <text:list-item text:style-override="id1-3-2-2-1-28-3">
                <text:number>-</text:number>
                <text:p text:style-name="al">
                <text:span text:style-name="nadrukcur">Paragraaf 3.1 Boekjaarsubsidie Voet- en fietsveren:</text:span> voor een licht toegenomen vraag naar ondersteuning van de exploitatie van voet- en fietsveren, die een belangrijke recreatieve functie vervullen en een onderdeel zijn van regionale recreatieve routestructuren wordt het (deel)plafond bijgesteld met € 5.500 naar een totaal bedrag van € 69.000. De aanvraagperiode hiervoor is gesloten;</text:p>
              </text:list-item>
              <text:list-item text:style-override="id1-3-2-2-1-28-4">
                <text:number>-</text:number>
                <text:p text:style-name="al">
                <text:span text:style-name="nadrukcur">Paragraaf 3.4.1 sub 44h stad-landverbindingen:</text:span> Op basis van een prognose van de ontvangen aanvragen wordt het (deel)plafond verhoogd met € 1.547.300 tot een totaal bedrag van € 2.047.300. De aanvraagperiode staat open van 1 januari tot en met 31 december 2015;</text:p>
              </text:list-item>
              <text:list-item text:style-override="id1-3-2-2-1-28-5">
                <text:number>-</text:number>
                <text:p text:style-name="al">
                <text:span text:style-name="nadrukcur">Paragraaf 3.4.1 sub 44j Wandelroutenetwerk 2010-2020:</text:span> De uitrol van een provincie dekkend wandelroutenetwerk leidt tot meer concrete projecten dan oorspronkelijk voorzien. Het (deel)plafond wordt verhoogd met € 500.000 tot een totaal bedrag van € 2.000.000. De aanvraagperiode staat open van 1 januari tot en met 31 december 2015;</text:p>
              </text:list-item>
              <text:list-item text:style-override="id1-3-2-2-1-28-6">
                <text:number>-</text:number>
                <text:p text:style-name="al">
                <text:span text:style-name="nadrukcur">Paragraaf 3.8 Projectsubsidie voor systeeminnovaties grondgebonden landbouw in veenweidegebieden:</text:span> Binnen deze paragraaf is in 2014 € 1.650.000 verplicht/beschikt als innovatieprogramma veenweiden. Dat wordt verder in 2015 en 2016 uitgevoerd met een bepaalde flexibiliteit. Dat wil zeggen specifieke projecten binnen dat programma worden in fases van een half jaar te zijner tijd concreet afgesproken. Projecten kunnen wijzigen mits zij binnen het programma vallen. Er wordt geen versnippering voorgestaan, wel een flexibele en gecoördineerde uitvoering van een samenhangend innovatieprogramma. Er worden dan ook geen nieuwe aanvragen gehonoreerd. Het (deel) plafond voor 2015 wordt op € 0 gesteld.</text:p>
              </text:list-item>
              <text:list-item text:style-override="id1-3-2-2-1-28-7">
                <text:number>-</text:number>
                <text:p text:style-name="al">
                <text:span text:style-name="nadrukcur">Paragraaf 3.9 Groenparticipatie: De besluitvorming over de continuering van de ondersteuning van de vrijwilligers vanuit De Groene Motor, ondergebracht bij Landschap en Erfgoed Zuid-Holland, is naar voren gehaald. Dit was bij het opstellen van het aanvankelijke (deel)plafond nog niet beoogd. Om verdringing van aanvragen vanuit de programma’s Groen doet Goed, Bewegen in het Groen en regionale projecten Groene Motor te voorkomen, dient het (deel)plafond te worden opgehoogd met </text:span>
                <text:span text:style-name="nadrukcur">€ 395.000 tot een totaal bedrag van € 1.395.000. De aanvraagperiode staat open van 1 januari tot en met 31 december 2015;</text:span>
              </text:p>
              </text:list-item>
            </text:list>
            <text:p text:style-name="common-al">Den Haag, 1 juli 2015 </text:p>
            <text:p text:style-name="common-al">Provinciale Staten van Zuid-Holland,</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common-al"/>
            <text:p text:style-name="common-al">
            <text:span text:style-name="nadrukvet">Vaststelling subsidieplafonds 2016</text:span>
          </text:p>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Besluiten:</text:p>
            <text:list text:style-name="id1-3-2-2-1-38">
              <text:list-item text:style-override="id1-3-2-2-1-38-1">
                <text:number>1.</text:number>
                <text:p text:style-name="al">Vooruitlopend op de vaststelling van de begroting 2016 de begrotingssubsidies 2016 voorlopig vast te stellen, conform tabel 1: begrotingssubsidies 2016;</text:p>
              </text:list-item>
              <text:list-item text:style-override="id1-3-2-2-1-38-2">
                <text:number>2.</text:number>
                <text:p text:style-name="al">Vooruitlopend op de vaststelling van de begroting 2016 de subsidieplafonds van de boekjaar- en projectsubsidies 2016 voorlopig vast te stellen, conform tabel 2: 1<text:span text:style-name="sup">e</text:span> aanvraagperiode subsidieplafonds 2016 voor boekjaar- en projectsubsidies;</text:p>
              </text:list-item>
            </text:list>
            <text:p text:style-name="common-al">
            <text:span text:style-name="nadrukvet">Toelichting</text:span>
          </text:p>
            <text:p text:style-name="common-al">
            <text:span text:style-name="nadrukvet">Waarom vaststelling van de subsidieplafonds en voorbehoud onder vaststelling van de begroting 2016.</text:span>
          </text:p>
            <text:p text:style-name="common-al">Waarom is vaststelling van subsidieplafonds nu aan de orde? Begrotingssubsidies 2016 en een aantal boekjaar- en projectsubsidies 2016 kennen een plafondtijdvak vanaf 1 juli 2015. Op grond van artikel 4:27, lid 1 van de Algemene wet bestuursrecht moeten subsidieplafonds voor de aanvang van het tijdvak waarvoor een subsidieplafond is vastgesteld worden bekendgemaakt. Vandaar dat Provinciale Staten geacht worden de subsidieplafonds nu vast te stellen.</text:p>
            <text:p text:style-name="common-al">De vaststelling van de begroting kan er toe leiden dat de subsidieplafonds nog worden bijgesteld in overeenstemming met artikel 4:28 van de Algemene Wet Bestuursrecht. Een verlaging van deze subsidieplafonds kan tot gevolg hebben dat al ingediende subsidieaanvragen niet of slechts gedeeltelijk voor honorering in aanmerking komen. </text:p>
            <text:p text:style-name="common-al">Om juridisch geen risico’s te lopen, nemen wij bij deze vaststelling van de subsidieplafonds een voorbehoud op vaststelling van de begroting 2016 op. Dit geldt voor subsidieregelingen met een tendersysteem, waarbij alle aanvragen voor een bepaald tijdvak moeten worden ingediend.</text:p>
            <text:p text:style-name="common-al">
            <text:span text:style-name="nadrukvet">Grondslag vaststelling subsidieplafonds</text:span>
          </text:p>
            <text:p text:style-name="common-al">Het vaststellen van de subsidieplafonds 2016 heeft zijn grondslag in art. 5, lid 1 van de Algemene subsidieverordening Zuid Holland 2013 (Asv). </text:p>
            <text:p text:style-name="common-al">De subsidies zijn gebaseerd op grond van de volgende artikelen van de Asv:</text:p>
            <text:list text:style-name="id1-3-2-2-1-47">
              <text:list-item text:style-override="id1-3-2-2-1-47-1">
                <text:number>1.</text:number>
                <text:p text:style-name="al">Artikel 3, lid 1 en 2: GS kunnen boekjaar- en projectsubsidies verstrekken voor activiteiten die passen binnen de programma's, die zijn opgenomen in de desbetreffende begroting;</text:p>
              </text:list-item>
              <text:list-item text:style-override="id1-3-2-2-1-47-2">
                <text:number>2.</text:number>
                <text:p text:style-name="al">Artikel 3, lid 4: GS kunnen besluiten nemen betreffende verstrekking van begrotingssubsidies voor activiteiten, die passen binnen de programma's van de desbetreffende begroting.</text:p>
              </text:list-item>
            </text:list>
            <text:p text:style-name="common-al">In overeenstemming hiermee en in relatie met de subsidieregelingen die door ons worden vastgesteld, worden de subsidieplafonds 2016 voor het aanvragen van subsidies voor het tijdvak tussen 1 juli 2015 tot 31 december 2016 uit praktische overwegingen gelijktijdig met de Voorjaarsnota 2015 door PS vastgesteld. Voor boekjaar- en projectsubsidies vindt bij de vaststelling van de begroting 2016 eventueel een vaststelling van een 2<text:span text:style-name="sup">e</text:span> aanvraagperiode van de subsidieplafonds 2016 plaats. </text:p>
            <text:p text:style-name="common-al">Daar waar nodig ( art. 5, lid 2 van de Asv) heeft ons college voor de 1<text:span text:style-name="sup">e</text:span> aanvraagperiode subsidieplafonds 2016 voor boekjaar- en projectsubsidies deelplafonds vastgesteld. Hiervan doen wij u mededeling in bijlage A bij deze publicatie. </text:p>
            <text:p text:style-name="common-al">
            <text:span text:style-name="nadrukvet">Gevolgen van het Hoofdlijnenakkoord 2015-2019 voor de subsidieplafonds 2016</text:span>
          </text:p>
            <text:p text:style-name="common-al">Op basis van het Hoofdlijnenakkoord 2015-2019 zijn de volgende subsidieplafonds aangepast:</text:p>
            <text:list text:style-name="id1-3-2-2-1-52">
              <text:list-item text:style-override="id1-3-2-2-1-52-1">
                <text:number>1.</text:number>
                <text:p text:style-name="al">Het begrotingssubsidie voor Stichting Biobased Delta komt met in gang van 2016 te vervallen. Deze organisatie kan vanaf 2016 een beroep doen op de subsidieregeling regionale netwerken topsectoren Zuid Holland. Zie toelichting bij tabel 1,punt 13;</text:p>
              </text:list-item>
              <text:list-item text:style-override="id1-3-2-2-1-52-2">
                <text:number>2.</text:number>
                <text:p text:style-name="al">Het subsidieplafond voor de 1.6.51 Subsidieregeling sanering en bemiddeling verspreide glastuinbouw wordt op nul gesteld. Dit wordt toegelicht onder tabel 2, punt 13.</text:p>
              </text:list-item>
            </text:list>
            <text:p text:style-name="common-al">Nog niet alle mogelijke impulsen voor subsidies die in het Hoofdlijnenakkoord worden genoemd zijn op dit moment in concrete voorstellen uitgewerkt. Wij verwachten dit bij de besluitvorming rondom de begroting 2016 wel voor handen te hebben.</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Realisatie van de door Provinciale Staten vastgestelde doelen, zoals deze opgenomen worden in de begroting.</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Beschikbaar stellen van subsidies aan derden.</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Zie Begroting 2016</text:p>
                  </table:table-cell>
                </table:table-row>
              </table:table>
              <text:p text:style-name="table_bottom"/>
            </text:section>
            <text:p text:style-name="common-al">
            <text:span text:style-name="nadrukvet">4 </text:span>In de onderstaande tabel worden de begrotingssubsidies voor 2016 weergegeven.</text:p>
            <text:p text:style-name="common-al">
            <text:span text:style-name="nadrukvet">Tabel 1: begrotingssubsidies 2016</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Maximaal te subsidiëren bedrag 2015</text:span>
                    </text:p>
                  </table:table-cell>
                  <table:table-cell table:style-name="entry" table:number-rows-spanned="1" table:number-columns-spanned="1">
                    <text:p text:style-name="table_al">
                      <text:span text:style-name="nadrukvet">Maximaal te subsidiëren bedrag 2016</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Westland (toezichthouders en reddingsbrigade zandmotor)</text:p>
                  </table:table-cell>
                  <table:table-cell table:style-name="entry" table:number-rows-spanned="1" table:number-columns-spanned="1">
                    <text:p text:style-name="table_al">341.198</text:p>
                  </table:table-cell>
                  <table:table-cell table:style-name="entry" table:number-rows-spanned="1" table:number-columns-spanned="1">
                    <text:p text:style-name="table_al">341.19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Consulentschap IVN-Zuid Holland</text:p>
                  </table:table-cell>
                  <table:table-cell table:style-name="entry" table:number-rows-spanned="1" table:number-columns-spanned="1">
                    <text:p text:style-name="table_al">330.110</text:p>
                  </table:table-cell>
                  <table:table-cell table:style-name="entry" table:number-rows-spanned="1" table:number-columns-spanned="1">
                    <text:p text:style-name="table_al">330.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Samenwerkingsorgaan Hoeksche Waard</text:p>
                  </table:table-cell>
                  <table:table-cell table:style-name="entry" table:number-rows-spanned="1" table:number-columns-spanned="1">
                    <text:p text:style-name="table_al">0</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Recreatieschap Midden Delfland</text:p>
                  </table:table-cell>
                  <table:table-cell table:style-name="entry" table:number-rows-spanned="1" table:number-columns-spanned="1">
                    <text:p text:style-name="table_al">1.697.303</text:p>
                  </table:table-cell>
                  <table:table-cell table:style-name="entry" table:number-rows-spanned="1" table:number-columns-spanned="1">
                    <text:p text:style-name="table_al">481.9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Faunabeheereenheid Zuid Holland</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Waterschap Hollandse Delta (akkerrandenbeheer en bodemdiversiteit)</text:p>
                  </table:table-cell>
                  <table:table-cell table:style-name="entry" table:number-rows-spanned="1" table:number-columns-spanned="1">
                    <text:p text:style-name="table_al">2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139.422</text:p>
                  </table:table-cell>
                  <table:table-cell table:style-name="entry" table:number-rows-spanned="1" table:number-columns-spanned="1">
                    <text:p text:style-name="table_al">139.4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Stichting Wandelnet</text:p>
                  </table:table-cell>
                  <table:table-cell table:style-name="entry" table:number-rows-spanned="1" table:number-columns-spanned="1">
                    <text:p text:style-name="table_al">40.99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Stichting Landelijk Fietsplatform</text:p>
                  </table:table-cell>
                  <table:table-cell table:style-name="entry" table:number-rows-spanned="1" table:number-columns-spanned="1">
                    <text:p text:style-name="table_al">35.89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Fietsersbond</text:p>
                  </table:table-cell>
                  <table:table-cell table:style-name="entry" table:number-rows-spanned="1" table:number-columns-spanned="1">
                    <text:p text:style-name="table_al">42.731</text:p>
                  </table:table-cell>
                  <table:table-cell table:style-name="entry" table:number-rows-spanned="1" table:number-columns-spanned="1">
                    <text:p text:style-name="table_al">42.7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Arriva NL (sociale veiligheid)</text:p>
                  </table:table-cell>
                  <table:table-cell table:style-name="entry" table:number-rows-spanned="1" table:number-columns-spanned="1">
                    <text:p text:style-name="table_al">499.500</text:p>
                  </table:table-cell>
                  <table:table-cell table:style-name="entry" table:number-rows-spanned="1" table:number-columns-spanned="1">
                    <text:p text:style-name="table_al">16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Rijkswaterstaat (Sandelingenknoop)</text:p>
                  </table:table-cell>
                  <table:table-cell table:style-name="entry" table:number-rows-spanned="1" table:number-columns-spanned="1">
                    <text:p text:style-name="table_al">3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Rijkswaterstaat (Spitsstroken A15)</text:p>
                  </table:table-cell>
                  <table:table-cell table:style-name="entry" table:number-rows-spanned="1" table:number-columns-spanned="1">
                    <text:p text:style-name="table_al">2.34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Connexxion Water (veerdienst Maassluis-Rozenburg)</text:p>
                  </table:table-cell>
                  <table:table-cell table:style-name="entry" table:number-rows-spanned="1" table:number-columns-spanned="1">
                    <text:p text:style-name="table_al">134.741</text:p>
                  </table:table-cell>
                  <table:table-cell table:style-name="entry" table:number-rows-spanned="1" table:number-columns-spanned="1">
                    <text:p text:style-name="table_al">89.6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Gemeente Gorinchem (uitvoering verennetwerk)</text:p>
                  </table:table-cell>
                  <table:table-cell table:style-name="entry" table:number-rows-spanned="1" table:number-columns-spanned="1">
                    <text:p text:style-name="table_al">168.635</text:p>
                  </table:table-cell>
                  <table:table-cell table:style-name="entry" table:number-rows-spanned="1" table:number-columns-spanned="1">
                    <text:p text:style-name="table_al">169.7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Natuur- en Milieufederatie Zuid Holland</text:p>
                  </table:table-cell>
                  <table:table-cell table:style-name="entry" table:number-rows-spanned="1" table:number-columns-spanned="1">
                    <text:p text:style-name="table_al">125.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Innovation Quarter (voorheen ROM Zuidvleugel)</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2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4 </text:p>
                  </table:table-cell>
                  <table:table-cell table:style-name="entry" table:number-rows-spanned="1" table:number-columns-spanned="1">
                    <text:p text:style-name="table_al">Stichting Tympaan Instituut</text:p>
                  </table:table-cell>
                  <table:table-cell table:style-name="entry" table:number-rows-spanned="1" table:number-columns-spanned="1">
                    <text:p text:style-name="table_al">1.675.040</text:p>
                  </table:table-cell>
                  <table:table-cell table:style-name="entry" table:number-rows-spanned="1" table:number-columns-spanned="1">
                    <text:p text:style-name="table_al">1.675.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4 </text:p>
                  </table:table-cell>
                  <table:table-cell table:style-name="entry" table:number-rows-spanned="1" table:number-columns-spanned="1">
                    <text:p text:style-name="table_al">Stichting Zorgbelang Zuid-Holland</text:p>
                  </table:table-cell>
                  <table:table-cell table:style-name="entry" table:number-rows-spanned="1" table:number-columns-spanned="1">
                    <text:p text:style-name="table_al">2.387.193</text:p>
                  </table:table-cell>
                  <table:table-cell table:style-name="entry" table:number-rows-spanned="1" table:number-columns-spanned="1">
                    <text:p text:style-name="table_al">2.387.19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4 </text:p>
                  </table:table-cell>
                  <table:table-cell table:style-name="entry" table:number-rows-spanned="1" table:number-columns-spanned="1">
                    <text:p text:style-name="table_al">Stichting JSO</text:p>
                  </table:table-cell>
                  <table:table-cell table:style-name="entry" table:number-rows-spanned="1" table:number-columns-spanned="1">
                    <text:p text:style-name="table_al">5.868.308</text:p>
                  </table:table-cell>
                  <table:table-cell table:style-name="entry" table:number-rows-spanned="1" table:number-columns-spanned="1">
                    <text:p text:style-name="table_al">5.868.30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Stichting Jeugdtheaterhuis Zuid 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Stichting Restauratie Opleidingsprojecten Zuid West</text:p>
                  </table:table-cell>
                  <table:table-cell table:style-name="entry" table:number-rows-spanned="1" table:number-columns-spanned="1">
                    <text:p text:style-name="table_al">20.370</text:p>
                  </table:table-cell>
                  <table:table-cell table:style-name="entry" table:number-rows-spanned="1" table:number-columns-spanned="1">
                    <text:p text:style-name="table_al">20.3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6</text:p>
                  </table:table-cell>
                  <table:table-cell table:style-name="entry" table:number-rows-spanned="1" table:number-columns-spanned="1">
                    <text:p text:style-name="table_al">Probiblio</text:p>
                  </table:table-cell>
                  <table:table-cell table:style-name="entry" table:number-rows-spanned="1" table:number-columns-spanned="1">
                    <text:p text:style-name="table_al">5.092.642</text:p>
                  </table:table-cell>
                  <table:table-cell table:style-name="entry" table:number-rows-spanned="1" table:number-columns-spanned="1">
                    <text:p text:style-name="table_al">5.092.6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SKR/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Bevrijdingsfestival</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26.321.770</text:span>
                    </text:p>
                  </table:table-cell>
                  <table:table-cell table:style-name="entry" table:number-rows-spanned="1" table:number-columns-spanned="1">
                    <text:p text:style-name="table_al">
                      <text:span text:style-name="nadrukvet">21.513.765</text:span>
                    </text:p>
                  </table:table-cell>
                </table:table-row>
              </table:table>
              <text:p text:style-name="table_bottom"/>
            </text:section>
            <text:p text:style-name="common-al">Toelichting op de tabel:</text:p>
            <text:list text:style-name="id1-3-2-2-1-59">
              <text:list-item text:style-override="id1-3-2-2-1-59-1">
                <text:number>1.</text:number>
                <text:p text:style-name="al">Conform het Hoofdlijnenakkoord wordt voor lonen en prijzen voor 2016 geen prijscompensatie toegepast, alle budgetten volgen de nullijn en worden niet voor inflatie gecorrigeerd;</text:p>
              </text:list-item>
              <text:list-item text:style-override="id1-3-2-2-1-59-2">
                <text:number>2.</text:number>
                <text:p text:style-name="al">Begrotingssubsidies zijn subsidies waar geen subsidieregeling aan ten grondslag ligt. Deze worden verleend op basis van art. 4:23, derde lid, onderdeel c, van de Algemene wet bestuursrecht;</text:p>
              </text:list-item>
              <text:list-item text:style-override="id1-3-2-2-1-59-3">
                <text:number>3.</text:number>
                <text:p text:style-name="al">Begrotingssubsidies worden voor de betreffende organisaties, met naam en het maximumsubsidie afzonderlijk, in de paragraaf subsidies in de begroting opgenomen; </text:p>
              </text:list-item>
              <text:list-item text:style-override="id1-3-2-2-1-59-4">
                <text:number>4.</text:number>
                <text:p text:style-name="al">Voor de begrotingssubsidies zijn, conform in de Algemene Subsidieverordening Zuid Holland 2013, in principe de verantwoordingsarrangementen volgens het Uniform Subsidie Kader (USK) van toepassing;</text:p>
              </text:list-item>
              <text:list-item text:style-override="id1-3-2-2-1-59-5">
                <text:number>5.</text:number>
                <text:p text:style-name="al">De aanvragen van bovengenoemde begrotingssubsidies betreffen boekjaar- of projectsubsidies en dienen voor 1 oktober voorafgaand aan het boekjaar te worden ingediend (art. 26, lid 2 Asv-2013);</text:p>
              </text:list-item>
              <text:list-item text:style-override="id1-3-2-2-1-59-6">
                <text:number>6.</text:number>
                <text:p text:style-name="al">De begrotingssubsidie aan het samenwerkingsorgaan Hoeksche Waard betreft overname van het bevorderen van akkerrandenbeheer en bodemdiversiteit van het Waterschap Hollandse Delta. De provinciale ondersteuning hiervoor kan verminderd worden;</text:p>
              </text:list-item>
              <text:list-item text:style-override="id1-3-2-2-1-59-7">
                <text:number>7.</text:number>
                <text:p text:style-name="al">De begrotingssubsidie aan het Recreatieschap Midden Delfland betreft een overeengekomen aflopende reeks. In de Voorjaarsnota 2015 is dit subsidie eenmalig bijgesteld voor het realiseren van skate-, kanoroutes en een mountainbikeparcours;</text:p>
              </text:list-item>
              <text:list-item text:style-override="id1-3-2-2-1-59-8">
                <text:number>8.</text:number>
                <text:p text:style-name="al">De begrotingssubsidie aan Stichting Wandelnet en Stichting Landelijk Fietsplatform waren van toepassing voor 2014 en 2015;</text:p>
              </text:list-item>
              <text:list-item text:style-override="id1-3-2-2-1-59-9">
                <text:number>9.</text:number>
                <text:p text:style-name="al">De begrotingssubsidie aan Arriva NL betreft een subsidie tot 1 mei 2016, dit voor de uitbouw van de sociale veiligheidsmaatregelen bij het openbaar vervoer;</text:p>
              </text:list-item>
              <text:list-item text:style-override="id1-3-2-2-1-59-10">
                <text:number>10.</text:number>
                <text:p text:style-name="al">De begrotingssubsidies aan Rijkswaterstaat voor Sandelingenknoop en spitsstroken A15 betreffen alleen het jaar 2015;</text:p>
              </text:list-item>
              <text:list-item text:style-override="id1-3-2-2-1-59-11">
                <text:number>11.</text:number>
                <text:p text:style-name="al">De begrotingssubsidie voor Connexxion Water betreft een aflopende reeks op basis van een contract. Dit ten behoeve van de veerverbinding Maassluis-Rozenburg;</text:p>
              </text:list-item>
              <text:list-item text:style-override="id1-3-2-2-1-59-12">
                <text:number>12.</text:number>
                <text:p text:style-name="al">De begrotingssubsidie aan de Natuur- en Milieufederatie is met in gang van het jaar 2016 beëindigd;</text:p>
              </text:list-item>
              <text:list-item text:style-override="id1-3-2-2-1-59-13">
                <text:number>13.</text:number>
                <text:p text:style-name="al">Het begrotingssubsidie voor Stichting Biobased Delta komt met ingang van 2016 te vervallen. Deze organisatie kan voor 2016 een beroep doen op de subsidieregeling Regionale netwerken topsectoren Zuid Holland. Voor deze subsidieregeling is in het Hoofdlijnen akkoord jaarlijks € 1,5 mln. opgenomen. Bij de begroting 2016 zal hiervoor een subsidieplafond worden opgenomen;</text:p>
              </text:list-item>
              <text:list-item text:style-override="id1-3-2-2-1-59-14">
                <text:number>14.</text:number>
                <text:p text:style-name="al">In het Hoofdlijnenakkoord 2015-2019 hebben wij aangegeven dat zorg- en welzijnstaken na de decentralisaties bij de gemeenten zijn belegd. Om die reden bouwen wij de subsidie aan instellingen op het gebied van maatschappelijke participatie binnen deze periode af. Voor het jaar 2016 houden wij de subsidies voor Stichting Tympaan, Zorgbelang Zuid Holland en JSO nog op het niveau van 2015. Voor 2017 wordt de subsidie nog voor 50% toegekend en vanaf 2018 wordt de subsidie op nihil gesteld. Door het stopzetten van deze subsidies per 1-7-2017 hebben de organisaties twee hele jaren (vanaf 1-7-2015) de gelegenheid om zich voor te bereiden om zonder provinciale subsidies verder te gaan. Indien nodig, worden zij hierin begeleid en bijgestaan.</text:p>
              </text:list-item>
            </text:list>
            <text:p text:style-name="common-al">Bovenstaande ontwikkelingen zullen de komende jaren tot de volgende subsidiebedragen leiden:</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JSO</text:p>
                  </table:table-cell>
                  <table:table-cell table:style-name="entry" table:number-rows-spanned="1" table:number-columns-spanned="1">
                    <text:p text:style-name="table_al">5.868.308</text:p>
                  </table:table-cell>
                  <table:table-cell table:style-name="entry" table:number-rows-spanned="1" table:number-columns-spanned="1">
                    <text:p text:style-name="table_al">2.934.15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rgbelang Zuid Holland</text:p>
                  </table:table-cell>
                  <table:table-cell table:style-name="entry" table:number-rows-spanned="1" table:number-columns-spanned="1">
                    <text:p text:style-name="table_al">2.387.193</text:p>
                  </table:table-cell>
                  <table:table-cell table:style-name="entry" table:number-rows-spanned="1" table:number-columns-spanned="1">
                    <text:p text:style-name="table_al">1.193.59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ympaan Instituut</text:p>
                  </table:table-cell>
                  <table:table-cell table:style-name="entry" table:number-rows-spanned="1" table:number-columns-spanned="1">
                    <text:p text:style-name="table_al">1.675.040</text:p>
                  </table:table-cell>
                  <table:table-cell table:style-name="entry" table:number-rows-spanned="1" table:number-columns-spanned="1">
                    <text:p text:style-name="table_al">837.5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
            <text:span text:style-name="nadrukvet">Boekjaar</text:span>
            <text:span text:style-name="nadrukvet">- en projectsubsidies</text:span>
          </text:p>
            <text:p text:style-name="common-al">In de onderstaande tabel 2 worden de subsidieplafonds 1<text:span text:style-name="sup">e</text:span> aanvraagperiode 2016 voor de boekjaar- en projectsubsidies weergegeven.</text:p>
            <text:p text:style-name="common-al">
            <text:span text:style-name="nadrukvet">Tabel 2: 1e </text:span>
            <text:span text:style-name="nadrukvet">aanvraagperiode subsidieplafonds 2016</text:span>
            <text:span text:style-name="nadrukvet"> voor boekjaar</text:span>
            <text:span text:style-name="nadrukvet">- en projectsubsidies </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1e aanvraag-periode 2016</text:p>
                  </table:table-cell>
                  <table:table-cell table:style-name="entry" table:number-rows-spanned="1" table:number-columns-spanned="1">
                    <text:p text:style-name="table_al">Plafond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restauratie van rijksmonumenten 2013</text:p>
                  </table:table-cell>
                  <table:table-cell table:style-name="entry" table:number-rows-spanned="1" table:number-columns-spanned="1">
                    <text:p text:style-name="table_al">4.5</text:p>
                  </table:table-cell>
                  <table:table-cell table:style-name="entry" table:number-rows-spanned="1" table:number-columns-spanned="1">
                    <text:p text:style-name="table_al">1.440.000</text:p>
                  </table:table-cell>
                  <table:table-cell table:style-name="entry" table:number-rows-spanned="1" table:number-columns-spanned="1">
                    <text:p text:style-name="table_al">1-12-2015 t/m 28-2-2016</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Erfgoedlijnen</text:p>
                  </table:table-cell>
                  <table:table-cell table:style-name="entry" table:number-rows-spanned="1" table:number-columns-spanned="1">
                    <text:p text:style-name="table_al">4.5</text:p>
                  </table:table-cell>
                  <table:table-cell table:style-name="entry" table:number-rows-spanned="1" table:number-columns-spanned="1">
                    <text:p text:style-name="table_al">1.794.381</text:p>
                  </table:table-cell>
                  <table:table-cell table:style-name="entry" table:number-rows-spanned="1" table:number-columns-spanned="1">
                    <text:p text:style-name="table_al">t/m 3 mnd. na publicatie maatregelen-pakket</text:p>
                  </table:table-cell>
                </table:table-row>
                <table:table-row table:style-name="row">
                  <table:table-cell table:style-name="entry" table:number-rows-spanned="1" table:number-columns-spanned="1">
                    <text:p text:style-name="table_al">1.6.45</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reizigersplatforms Zuid Holland</text:p>
                  </table:table-cell>
                  <table:table-cell table:style-name="entry" table:number-rows-spanned="1" table:number-columns-spanned="1">
                    <text:p text:style-name="table_al">2.3</text:p>
                  </table:table-cell>
                  <table:table-cell table:style-name="entry" table:number-rows-spanned="1" table:number-columns-spanned="1">
                    <text:p text:style-name="table_al">80.000</text:p>
                  </table:table-cell>
                  <table:table-cell table:style-name="entry" table:number-rows-spanned="1" table:number-columns-spanned="1">
                    <text:p text:style-name="table_al">1-7-2015 t/m 30-09-2015</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4.5</text:p>
                  </table:table-cell>
                  <table:table-cell table:style-name="entry" table:number-rows-spanned="1" table:number-columns-spanned="1">
                    <text:p text:style-name="table_al">350.000</text:p>
                  </table:table-cell>
                  <table:table-cell table:style-name="entry" table:number-rows-spanned="1" table:number-columns-spanned="1">
                    <text:p text:style-name="table_al">zie bijlage A </text:p>
                  </table:table-cell>
                </table:table-row>
                <table:table-row table:style-name="row">
                  <table:table-cell table:style-name="entry" table:number-rows-spanned="1" table:number-columns-spanned="1">
                    <text:p text:style-name="table_al">1.6.47</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planvorming bedrijventerreinen en greenports Zuid Holland</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zie bijlage A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sanering en bemiddeling verspreide glastuinbouw 2013</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zie bijlage A </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cultuurnetwerkers Zuid Holland 2013</text:p>
                  </table:table-cell>
                  <table:table-cell table:style-name="entry" table:number-rows-spanned="1" table:number-columns-spanned="1">
                    <text:p text:style-name="table_al">4.5</text:p>
                  </table:table-cell>
                  <table:table-cell table:style-name="entry" table:number-rows-spanned="1" table:number-columns-spanned="1">
                    <text:p text:style-name="table_al">176.000</text:p>
                  </table:table-cell>
                  <table:table-cell table:style-name="entry" table:number-rows-spanned="1" table:number-columns-spanned="1">
                    <text:p text:style-name="table_al">1-11-2015 t/m 31-12-2015</text:p>
                  </table:table-cell>
                </table:table-row>
                <table:table-row table:style-name="row">
                  <table:table-cell table:style-name="entry" table:number-rows-spanned="1" table:number-columns-spanned="1">
                    <text:p text:style-name="table_al">1.6.59</text:p>
                  </table:table-cell>
                  <table:table-cell table:style-name="entry" table:number-rows-spanned="1" table:number-columns-spanned="1">
                    <text:p text:style-name="table_al"/>
                  </table:table-cell>
                  <table:table-cell table:style-name="entry" table:number-rows-spanned="1" table:number-columns-spanned="1">
                    <text:p text:style-name="table_al">Uitvoeringsregeling Groen (URG) Zuid Holland 2014</text:p>
                  </table:table-cell>
                  <table:table-cell table:style-name="entry" table:number-rows-spanned="1" table:number-columns-spanned="1">
                    <text:p text:style-name="table_al">1.5</text:p>
                  </table:table-cell>
                  <table:table-cell table:style-name="entry" table:number-rows-spanned="1" table:number-columns-spanned="1">
                    <text:p text:style-name="table_al">1.884.000</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
                  </table:table-cell>
                  <table:table-cell table:style-name="entry" table:number-rows-spanned="1" table:number-columns-spanned="1">
                    <text:p text:style-name="table_al">Bevorderen intergemeentelijke samenwerking Zuid Holland 2015</text:p>
                  </table:table-cell>
                  <table:table-cell table:style-name="entry" table:number-rows-spanned="1" table:number-columns-spanned="1">
                    <text:p text:style-name="table_al">4.1</text:p>
                  </table:table-cell>
                  <table:table-cell table:style-name="entry" table:number-rows-spanned="1" table:number-columns-spanned="1">
                    <text:p text:style-name="table_al">25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974</text:span>
                      <text:span text:style-name="nadrukvet">.381</text:span>
                    </text:p>
                  </table:table-cell>
                  <table:table-cell table:style-name="entry" table:number-rows-spanned="1" table:number-columns-spanned="1">
                    <text:p text:style-name="table_al"/>
                  </table:table-cell>
                </table:table-row>
              </table:table>
              <text:p text:style-name="table_bottom"/>
            </text:section>
            <text:p text:style-name="common-al">Ter toelichting op de tabel dienen de volgende opmerkingen: </text:p>
            <text:list text:style-name="id1-3-2-2-1-67">
              <text:list-item text:style-override="id1-3-2-2-1-67-1">
                <text:number>1.</text:number>
                <text:p text:style-name="al">Subsidies die opgenomen zijn in tabel 2, zijn subsidies die op basis van een subsidieregeling worden verstrekt; </text:p>
              </text:list-item>
              <text:list-item text:style-override="id1-3-2-2-1-67-2">
                <text:number>2.</text:number>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list-item>
              <text:list-item text:style-override="id1-3-2-2-1-67-3">
                <text:number>3.</text:number>
                <text:p text:style-name="al">De verantwoordingsarrangementen volgens het Uniform Subsidie Kader (USK) zijn in principe van toepassing;</text:p>
              </text:list-item>
              <text:list-item text:style-override="id1-3-2-2-1-67-4">
                <text:number>4.</text:number>
                <text:p text:style-name="al">Voor de onder de Asv vallende subsidieregelingen wordt in de tabel het plafondtijdvak opgenomen. Hierin wordt aangegeven wanneer subsidieaanvragen kunnen worden ingediend;</text:p>
              </text:list-item>
              <text:list-item text:style-override="id1-3-2-2-1-67-5">
                <text:number>5.</text:number>
                <text:p text:style-name="al">Indien bij de verlening van subsidies rangschikking aan de orde is, is dit vermeld in de betreffende subsidieregeling;</text:p>
              </text:list-item>
              <text:list-item text:style-override="id1-3-2-2-1-67-6">
                <text:number>6.</text:number>
                <text:p text:style-name="al">Vanwege de huidige onduidelijkheid bij de rijksoverheid over de transitie van de Uitvoeringsregeling Brede Doeluitkering verkeer en vervoer Zuid Holland 2013 (BDU) naar het provinciefonds voor het jaar 2016 en volgende zijn op dit moment nog geen definitieve bedragen bekend voor onze provincie. Momenteel wordt een nieuwe provinciale subsidieregeling opgesteld die de BDU-regeling zal vervangen. Voorgesteld wordt de subsidieplafonds vast te stellen, zodra de nieuwe provinciale regeling van kracht is;</text:p>
              </text:list-item>
              <text:list-item text:style-override="id1-3-2-2-1-67-7">
                <text:number>7.</text:number>
                <text:p text:style-name="al">Vanwege de decentralisatie van de jeugdzorg naar de gemeenten, zijn hiervoor geen subsidieplafonds meer opgenomen;</text:p>
              </text:list-item>
              <text:list-item text:style-override="id1-3-2-2-1-67-8">
                <text:number>8.</text:number>
                <text:p text:style-name="al">Voor 1.6.36 de subsidieregeling restauratie van rijksmonumenten, met als doel dat uitsluitend aan eigenaren van een rijksmonument of een zelfstandig onderdeel daarvan subsidies worden verstrekt, wordt een subsidieplafond voorgesteld van € 1.440.000; </text:p>
              </text:list-item>
              <text:list-item text:style-override="id1-3-2-2-1-67-9">
                <text:number>9.</text:number>
                <text:p text:style-name="al">Voor 1.6.42 de subsidieregeling Erfgoedlijnen Zuid Holland, met als doel het beleefbaar maken van cultureel erfgoed in Zuid Holland via zeven erfgoedlijnen, wordt een subsidieplafond voorgesteld van € 1.794.381. Voor 2016 wordt uitgegaan van € 1.514.381 voor restauratie en € 280.000 voor herbestemming. Het subsidieplafond 2016 wijkt af van de periode 2013-2015. In deze jaren was, naast de rijksmiddelen, een bedrag van € 2 mln. beschikbaar uit autonome middelen voor de ontwikkeling van de erfgoedlijnen. Er is nog geen rekening gehouden met een eventuele verhoging van het subsidieplafond op basis van het Hoofdlijnenakkoord;</text:p>
              </text:list-item>
              <text:list-item text:style-override="id1-3-2-2-1-67-10">
                <text:number>10.</text:number>
                <text:p text:style-name="al">Voor 1.6.45 de subsidieregeling reizigersplatforms Zuid Holland wordt een subsidieplafond voorgesteld van € 80.000. Deze subsidie dient voor het geven van (on)gevraagd advies op het gebied van openbaar vervoer;</text:p>
              </text:list-item>
              <text:list-item text:style-override="id1-3-2-2-1-67-11">
                <text:number>11.</text:number>
                <text:p text:style-name="al">Voor 1.6.46 de subsidieregeling Molens wordt een subsidieplafond voorgesteld van € 350.000. Deze subsidies worden verstrekt voor het doen draaien van een molen en voor de instandhouding van historische molens. Het betreft voor 2016 een beperkt aantal molens waarvoor naar verwachting instandhoudingssubsidie zal worden aangevraagd;</text:p>
              </text:list-item>
              <text:list-item text:style-override="id1-3-2-2-1-67-12">
                <text:number>12.</text:number>
                <text:p text:style-name="al">Voor 1.6.47 de subsidieregeling planvorming bedrijventerreinen en greenportlocaties Zuid Holland geldt dat deze subsidieregeling zal worden herzien, omdat de bestaande regeling niet meer geheel aansluit op de vernieuwde bedrijventerreinenstrategie in het kader van de Beleidsvisie regionale economie en energie. Daarnaast lijkt de huidige regeling onvoldoende aan te sluiten op concrete behoeften van de Greenportbedrijven. Gedurende de periode dat de subsidieregeling wordt aangepast ten behoeve van de nieuwe strategie worden er geen aanvragen in behandeling genomen. Het plafond wordt daarom op € 0 (nul) voorgesteld;</text:p>
              </text:list-item>
              <text:list-item text:style-override="id1-3-2-2-1-67-13">
                <text:number>13.</text:number>
                <text:p text:style-name="al">Op basis van het Hoofdlijnenakkoord 2015-2019 wordt voor 1.6.51 de subsidieregeling sanering en bemiddeling verspreide glastuinbouw Zuid Holland 2013 een subsidieplafond voorgesteld van € 0. Deze subsidieregeling had als doel sanering verspreide glastuinbouw. Wij stoppen met een aparte glassaneringsregeling. De regeling zal worden ingetrokken;</text:p>
              </text:list-item>
              <text:list-item text:style-override="id1-3-2-2-1-67-14">
                <text:number>14.</text:number>
                <text:p text:style-name="al">Voor 1.6.53 de subsidieregeling cultuurnetwerkers Zuid Holland 2013 wordt een subsidieplafond voorgesteld van € 176.000. Deze subsidieregeling heeft als doel cultuurnetwerkers aan te kunnen stellen om de regionale culturele infrastructuur te ondersteunen;</text:p>
              </text:list-item>
              <text:list-item text:style-override="id1-3-2-2-1-67-15">
                <text:number>15.</text:number>
                <text:p text:style-name="al">Voor 1.6.59 de Uitvoeringsregeling Groen (URG) Zuid Holland 2014 wordt een subsidieplafond voorgesteld van € 1.884.000. Deze subsidieregeling heeft als doel de uitvoering van de Beleidsvisie Groen en het aantrekkelijker maken van de recreatie en het natuurbehoud in Zuid Holland;</text:p>
              </text:list-item>
              <text:list-item text:style-override="id1-3-2-2-1-67-16">
                <text:number>16.</text:number>
                <text:p text:style-name="al">Voor 1.6.63 de subsidieregeling bevorderen intergemeentelijke samenwerking Zuid Holland 2013 wordt een subsidieplafond voorgesteld van € 250.000. Doel van deze subsidieregeling is het bevorderen of intensiveren van intergemeentelijke samenwerking dan wel een bredere oriëntatie op de bestuurlijke toekomst. </text:p>
              </text:list-item>
            </text:list>
            <text:p text:style-name="common-al">Den Haag, 1 juli 2015 </text:p>
            <text:p text:style-name="common-al">Provinciale Staten van Zuid-Holland,</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common-al"/>
            <text:p text:style-name="common-al">Bijlage A: deelsubsidieplafonds 2016 1<text:span text:style-name="sup">e</text:span> aanvraagperiode project- en boekjaarsubsidies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1e aanvraag-periode 2016</text:p>
                  </table:table-cell>
                  <table:table-cell table:style-name="entry" table:number-rows-spanned="1" table:number-columns-spanned="1">
                    <text:p text:style-name="table_al">Plafond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6.4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ubsidieregeling molens Zuid-Holland 2013</text:span>
                      </text:span>
                    </text:p>
                  </table:table-cell>
                  <table:table-cell table:style-name="entry" table:number-rows-spanned="1" table:number-columns-spanned="1">
                    <text:p text:style-name="table_al">
                      <text:span text:style-name="nadrukvet">
                        <text:span text:style-name="nadrukcur">4.5</text:span>
                      </text:span>
                    </text:p>
                  </table:table-cell>
                  <table:table-cell table:style-name="entry" table:number-rows-spanned="1" table:number-columns-spanned="1">
                    <text:p text:style-name="table_al">
                      <text:span text:style-name="nadrukvet">
                        <text:span text:style-name="nadrukcur">350.00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raaipremies</text:p>
                  </table:table-cell>
                  <table:table-cell table:style-name="entry" table:number-rows-spanned="1" table:number-columns-spanned="1">
                    <text:p text:style-name="table_al">4.5</text:p>
                  </table:table-cell>
                  <table:table-cell table:style-name="entry" table:number-rows-spanned="1" table:number-columns-spanned="1">
                    <text:p text:style-name="table_al">100.000</text:p>
                  </table:table-cell>
                  <table:table-cell table:style-name="entry" table:number-rows-spanned="1" table:number-columns-spanned="1">
                    <text:p text:style-name="table_al">1-1-2017 t/m 28-2-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standhouding</text:p>
                  </table:table-cell>
                  <table:table-cell table:style-name="entry" table:number-rows-spanned="1" table:number-columns-spanned="1">
                    <text:p text:style-name="table_al">4.5</text:p>
                  </table:table-cell>
                  <table:table-cell table:style-name="entry" table:number-rows-spanned="1" table:number-columns-spanned="1">
                    <text:p text:style-name="table_al">250.000</text:p>
                  </table:table-cell>
                  <table:table-cell table:style-name="entry" table:number-rows-spanned="1" table:number-columns-spanned="1">
                    <text:p text:style-name="table_al">1-9-2015 t/m 30-11-2015</text:p>
                  </table:table-cell>
                </table:table-row>
                <table:table-row table:style-name="row">
                  <table:table-cell table:style-name="entry" table:number-rows-spanned="1" table:number-columns-spanned="1">
                    <text:p text:style-name="table_al">
                      <text:span text:style-name="nadrukvet">
                        <text:span text:style-name="nadrukcur">1.6.4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ubsidieregeling planvorming bedrijventerreinen en greenports Zuid Holland</text:span>
                      </text:span>
                    </text:p>
                  </table:table-cell>
                  <table:table-cell table:style-name="entry" table:number-rows-spanned="1" table:number-columns-spanned="1">
                    <text:p text:style-name="table_al">
                      <text:span text:style-name="nadrukvet">
                        <text:span text:style-name="nadrukcur">3.4</text:span>
                      </text:span>
                    </text:p>
                  </table:table-cell>
                  <table:table-cell table:style-name="entry" table:number-rows-spanned="1" table:number-columns-spanned="1">
                    <text:p text:style-name="table_al">
                      <text:span text:style-name="nadrukvet">
                        <text:span text:style-name="nadrukcur">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lanvorming Bedrijventerreinen</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1-7-2015 t/m 30-9-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lanvorming Greenportlocaties</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1-7-2015 t/m 30-9-2015</text:p>
                  </table:table-cell>
                </table:table-row>
                <table:table-row table:style-name="row">
                  <table:table-cell table:style-name="entry" table:number-rows-spanned="1" table:number-columns-spanned="1">
                    <text:p text:style-name="table_al">
                      <text:span text:style-name="nadrukvet">
                        <text:span text:style-name="nadrukcur">1.6.5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ubsidieregeling sanering en bemiddeling verspreide glastuinbouw 2013</text:span>
                      </text:span>
                    </text:p>
                  </table:table-cell>
                  <table:table-cell table:style-name="entry" table:number-rows-spanned="1" table:number-columns-spanned="1">
                    <text:p text:style-name="table_al">
                      <text:span text:style-name="nadrukvet">
                        <text:span text:style-name="nadrukcur">1.5</text:span>
                      </text:span>
                    </text:p>
                  </table:table-cell>
                  <table:table-cell table:style-name="entry" table:number-rows-spanned="1" table:number-columns-spanned="1">
                    <text:p text:style-name="table_al">
                      <text:span text:style-name="nadrukvet">
                        <text:span text:style-name="nadrukcur">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anering</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7-2015 t/m 30-9-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emiddeling</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7-2015 t/m 30-9-2015</text:p>
                  </table:table-cell>
                </table:table-row>
                <table:table-row table:style-name="row">
                  <table:table-cell table:style-name="entry" table:number-rows-spanned="1" table:number-columns-spanned="1">
                    <text:p text:style-name="table_al">
                      <text:span text:style-name="nadrukvet">
                        <text:span text:style-name="nadrukcur">1.6.5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voeringsregeling Groen (URG) Zuid Holland 2014</text:span>
                      </text:span>
                    </text:p>
                  </table:table-cell>
                  <table:table-cell table:style-name="entry" table:number-rows-spanned="1" table:number-columns-spanned="1">
                    <text:p text:style-name="table_al">
                      <text:span text:style-name="nadrukvet">
                        <text:span text:style-name="nadrukcur">1.5</text:span>
                      </text:span>
                    </text:p>
                  </table:table-cell>
                  <table:table-cell table:style-name="entry" table:number-rows-spanned="1" table:number-columns-spanned="1">
                    <text:p text:style-name="table_al">
                      <text:span text:style-name="nadrukvet">
                        <text:span text:style-name="nadrukcur">1.884.00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Integrale groenproject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Projectverkenning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Pilots</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oekjaarsubsidies voet- en fietsveren met een regionale functie</text:p>
                  </table:table-cell>
                  <table:table-cell table:style-name="entry" table:number-rows-spanned="1" table:number-columns-spanned="1">
                    <text:p text:style-name="table_al">1.5</text:p>
                  </table:table-cell>
                  <table:table-cell table:style-name="entry" table:number-rows-spanned="1" table:number-columns-spanned="1">
                    <text:p text:style-name="table_al">69.000</text:p>
                  </table:table-cell>
                  <table:table-cell table:style-name="entry" table:number-rows-spanned="1" table:number-columns-spanned="1">
                    <text:p text:style-name="table_al">1-7-2015 t/m 30-9-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Projectsubsidie agrarische structuurversterking voor de grondgebonden landbouw</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Projectsubsidie soortenbeleid leefgebied en maatregelen verbetering natuurwaarden</text:p>
                  </table:table-cell>
                  <table:table-cell table:style-name="entry" table:number-rows-spanned="1" table:number-columns-spanned="1">
                    <text:p text:style-name="table_al">1.5</text:p>
                  </table:table-cell>
                  <table:table-cell table:style-name="entry" table:number-rows-spanned="1" table:number-columns-spanned="1">
                    <text:p text:style-name="table_al">18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Projectsubsidie fietsen en wandel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b</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d, e, f, k en l </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h</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j</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Verbetering van het landelijk netwerk voor de recreatietoervaart</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Het realiseren van Toeristische Overstap Punten (TOP's)</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Projectsubsidie voor aanleg en herstel van landschapselement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Projectsubsidie grootschalig Proef van Onderwaterdrainage</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Projectsubsidie innovatie in afzetketens voor de grondgebonden landbouw</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Projectsubsidie voor systeeminnovaties grondgebonden landbouw in veenweidegebied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Projectsubsidie groenparticipatie</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Projectsubsidies kwaliteitsimpuls bestaande groengebied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Projectsubsidies ecologische verbindingen</text:p>
                  </table:table-cell>
                  <table:table-cell table:style-name="entry" table:number-rows-spanned="1" table:number-columns-spanned="1">
                    <text:p text:style-name="table_al">1.4</text:p>
                  </table:table-cell>
                  <table:table-cell table:style-name="entry" table:number-rows-spanned="1" table:number-columns-spanned="1">
                    <text:p text:style-name="table_al">1.500.000</text:p>
                  </table:table-cell>
                  <table:table-cell table:style-name="entry" table:number-rows-spanned="1" table:number-columns-spanned="1">
                    <text:p text:style-name="table_al">wordt afzonderlijk open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Projectsubsidie ingevolge artikel 10 Natuurbeschermingswet 1998</text:p>
                  </table:table-cell>
                  <table:table-cell table:style-name="entry" table:number-rows-spanned="1" table:number-columns-spanned="1">
                    <text:p text:style-name="table_al">1.5</text:p>
                  </table:table-cell>
                  <table:table-cell table:style-name="entry" table:number-rows-spanned="1" table:number-columns-spanned="1">
                    <text:p text:style-name="table_al">135.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Projectsubsidie voor het onderhoud van landschapselement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
              <text:p text:style-name="table_bottom"/>
            </text:section>
            <text:p text:style-name="last-al">Ter toelichting op de tabel dienen de volgende opmerkingen:</text:p>
            <text:list text:style-name="id1-3-2-2-1-75">
              <text:list-item text:style-override="id1-3-2-2-1-75-1">
                <text:number>1.</text:number>
                <text:p text:style-name="al">Subsidies die opgenomen zijn in de tabel deelsubsidieplafonds zijn subsidies die op basis van een subsidieregeling worden verstrekt; </text:p>
              </text:list-item>
              <text:list-item text:style-override="id1-3-2-2-1-75-2">
                <text:number>2.</text:number>
                <text:p text:style-name="al">De verantwoordingsarrangementen volgens het Uniform Subsidie Kader (USK) zijn van toepassing;</text:p>
              </text:list-item>
              <text:list-item text:style-override="id1-3-2-2-1-75-3">
                <text:number>3.</text:number>
                <text:p text:style-name="al">Voor de onder de Asv vallende subsidieregelingen wordt in de tabel het plafondtijdvak opgenomen. Hierin wordt aangegeven wanneer subsidieaanvragen kunnen worden ingediend;</text:p>
              </text:list-item>
              <text:list-item text:style-override="id1-3-2-2-1-75-4">
                <text:number>4.</text:number>
                <text:p text:style-name="al">Indien bij de verlening van subsidies rangschikking aan de orde is, is dit vermeldt in de betreffende subsidieregeling;</text:p>
              </text:list-item>
              <text:list-item text:style-override="id1-3-2-2-1-75-5">
                <text:number>5.</text:number>
                <text:p text:style-name="al">Voor 1.6.46 de subsidieregeling Molens worden de volgende deelplafonds voorgesteld:</text:p>
                <text:list text:style-name="id1-3-2-2-1-75-5-3">
                  <text:list-item text:style-override="id1-3-2-2-1-75-5-3-1">
                    <text:number>a.</text:number>
                    <text:p text:style-name="al">Voor par. 2 Draaipremies wordt een deelplafond van € 100.000 voorgesteld. Deze subsidie wordt verstrekt voor het doen draaien van molen in 2016. Aangezien dit subsidies betreft die achteraf worden vastgesteld ligt de indieningsperiode hiervoor in 2017;</text:p>
                  </text:list-item>
                  <text:list-item text:style-override="id1-3-2-2-1-75-5-3-2">
                    <text:number>b.</text:number>
                    <text:p text:style-name="al">Voor par. 3 Instandhouding wordt een deelplafond van € 250.000 voorgesteld. Deze subsidie wordt verstrekt voor de instandhouding van historische molens. Het betreft voor 2016 nog een beperkt aantal molens waarvoor naar verwachting instandhoudingssubsidie zal worden aangevraagd;</text:p>
                  </text:list-item>
                </text:list>
              </text:list-item>
              <text:list-item text:style-override="id1-3-2-2-1-75-6">
                <text:number>6.</text:number>
                <text:p text:style-name="al">Voor 1.6.47 de subsidieregeling planvorming bedrijventerreinen en greenportlocaties Zuid Holland geldt dat deze subsidieregeling zal worden herzien, omdat de bestaande regeling niet meer geheel aansluit op de vernieuwde bedrijventerreinenstrategie in het kader van de Beleidsvisie regionale economie en energie. Daarnaast lijkt de huidige regeling onvoldoende aan te sluiten op concrete behoeften van de Greenportbedrijven. Gedurende de periode dat de subsidieregeling wordt aangepast ten behoeve van de nieuwe strategie worden er geen aanvragen in behandeling genomen. De deelplafonds voor par. 2 en 3 worden op € 0 (nul) voorgesteld;</text:p>
              </text:list-item>
              <text:list-item text:style-override="id1-3-2-2-1-75-7">
                <text:number>7.</text:number>
                <text:p text:style-name="al">Voor 1.6.51 de subsidieregeling sanering en bemiddeling verspreide glastuinbouw Zuid Holland 2013 wordt voor par. 2 sanering een deelplafond van € 0 (nul) en voor par. 3 bemiddeling een deelplafond van € 0 (nul) voorgesteld. Deze subsidieregeling heeft als doel sanering verspreide van glastuinbouw;</text:p>
              </text:list-item>
              <text:list-item text:style-override="id1-3-2-2-1-75-8">
                <text:number>8.</text:number>
                <text:p text:style-name="al">Voor 1.6.59 de Uitvoeringsregeling Groen (URG) Zuid Holland 2014 worden de volgende deelplafonds voorgesteld:</text:p>
                <text:list text:style-name="id1-3-2-2-1-75-8-3">
                  <text:list-item text:style-override="id1-3-2-2-1-75-8-3-1">
                    <text:number>a.</text:number>
                    <text:p text:style-name="al">in afwachting van het nieuwe collegeprogramma worden de deel plafonds voor de paragrafen 2.1 t/m 2.3, 3.2, 3.4 t/m 3.10 en 4.2 op € 0 (nul) gesteld. Deze paragrafen dragen bij aan het Uitvoerings Programma Groen (UPG);</text:p>
                  </text:list-item>
                  <text:list-item text:style-override="id1-3-2-2-1-75-8-3-2">
                    <text:number>b.</text:number>
                    <text:p text:style-name="al">Voor paragraaf 3.1 Boekjaarsubsidie voet- en fietsveren wordt een deel plafond voorgesteld van € 69.000. Deze subsidies bieden ondersteuning van exploitatie van voet- en fietsveren, die een belangrijke recreatieve functie vervullen en een onderdeel zijn van regionale recreatieve routestructuren;</text:p>
                  </text:list-item>
                  <text:list-item text:style-override="id1-3-2-2-1-75-8-3-3">
                    <text:number>c.</text:number>
                    <text:p text:style-name="al">Voor paragraaf 3.3. Soortenbeleid leefgebied en maatregelen verbetering natuurwaarden wordt een deelplafond van € 180.000 voorgesteld. Deze subsidies worden ingezet voor bescherming van bedreigde dier- en plantensoorten en verhoging van de natuurwaarde in gebieden behorende tot de EHS;</text:p>
                  </text:list-item>
                  <text:list-item text:style-override="id1-3-2-2-1-75-8-3-4">
                    <text:number>d.</text:number>
                    <text:p text:style-name="al">Voor paragraaf 3.11 projectsubsidies ecologische verbindingen wordt een deelplafond voorgesteld van € 1.500.000. Deze zijn bestemd voor de realisatie van ecologische verbindingen;</text:p>
                  </text:list-item>
                  <text:list-item text:style-override="id1-3-2-2-1-75-8-3-5">
                    <text:number>e.</text:number>
                    <text:p text:style-name="al">Voor paragraaf 4.1 projectsubsidie ingevolge artikel 10 Natuurbeschermingswet 1998 wordt een deelplafond voorgesteld van € 135.000. Dit betreft projectsubsidies voor activiteiten in het kader van beheer, onderhoud en inrichting van voormalige beschermde en staatsnatuurmonumenten.</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94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en aanpassing subsidieplafonds 2015 e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43</meta:user-defined>
    <meta:user-defined meta:name="OVERHEIDop.PrbID/DC.identifier">prb-2015-3943</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