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inweg 2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rundveehouderij aan de Spinweg 2, 4155 JM Gellic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3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4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nweg 2 te Gellic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40</meta:user-defined>
    <meta:user-defined meta:name="OVERHEIDop.PrbID/DC.identifier">prb-2015-39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5JM 2</meta:user-defined>
    <meta:user-defined meta:name="OVERHEIDop.woonplaats">Gellicum</meta:user-defined>
    <meta:user-defined meta:name="OVERHEIDop.straatnaam">Spi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71</meta:user-defined>
    <meta:user-defined meta:name="OVERHEID.EPSG28992/DC.spatial">138714 429572</meta:user-defined>
    <meta:user-defined meta:name="OVERHEIDop.versieInformatie"/>
  </office:meta>
</office:document-meta>
</file>