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gen Blokweg 1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itenhouderij aan de Eigen Blokweg 1 te Rump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3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gen Blokweg 1 te Ru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38</meta:user-defined>
    <meta:user-defined meta:name="OVERHEIDop.PrbID/DC.identifier">prb-2015-39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5</meta:user-defined>
    <meta:user-defined meta:name="OVERHEIDop.woonplaats">Rumpt</meta:user-defined>
    <meta:user-defined meta:name="OVERHEIDop.straatnaam">Eigen Blo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68</meta:user-defined>
    <meta:user-defined meta:name="OVERHEID.EPSG28992/DC.spatial">141056 429609</meta:user-defined>
    <meta:user-defined meta:name="OVERHEIDop.versieInformatie"/>
  </office:meta>
</office:document-meta>
</file>