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subsidieplafond Uitvoeringsbesluit Dorpsinitiatieven provincie Drenthe</text:p>
      <text:section text:name="regeling_id1-3-2" text:style-name="regeling">
        <text:section text:name="aanhef_id1-3-2-1" text:style-name="aanhef">
          <text:section text:name="preambule_id1-3-2-1-1" text:style-name="preambule">
            <text:p text:style-name="al">Besluit van Gedeputeerde Staten van Drenthe van 30 juni 2015, kenmerk 3.1/2015002969, team Subsidies en Inkoop, tot bekendmaking van hun besluit tot vaststelling van het subsidieplafond van het Uitvoeringsbesluit Dorpsinitiatieven provincie Drenthe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Gedeputeerde Staten van Drenthe maken bekend dat zij op 30 juni 2015 hebben besloten het subsidieplafond van het Uitvoeringsbesluit Dorpsinitiatieven provincie Drenthe in het kader van Vitaal Platteland, vastgesteld bij hun besluit van 18 februari 2014 en gepubliceerd in Provinciaal Blad nummer van 86 van 2014, op € 0,-- (nul euro) vast te stellen. </text:p>
            <text:p text:style-name="al"/>
            <text:p text:style-name="al">Dit besluit treedt in werking op 1 juli 2015.</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3 juli 201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3934</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34</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34</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subsidieplafond Uitvoeringsbesluit Dorpsinitiatieven provincie Drenth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934</meta:user-defined>
    <meta:user-defined meta:name="OVERHEIDop.PrbID/DC.identifier">prb-2015-3934</meta:user-defined>
    <meta:user-defined meta:name="OVERHEID.Provincie/DC.creator">Drenthe</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7-01</meta:user-defined>
    <meta:user-defined meta:name="OVERHEID.Provincie/DC.spatial">Drenthe</meta:user-defined>
    <meta:user-defined meta:name="OVERHEIDop.versieInformatie"/>
  </office:meta>
</office:document-meta>
</file>