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oiweg 5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Kooiweg 5 te Ensp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80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31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3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3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oiweg 5 te E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31</meta:user-defined>
    <meta:user-defined meta:name="OVERHEIDop.PrbID/DC.identifier">prb-2015-393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7JC 5</meta:user-defined>
    <meta:user-defined meta:name="OVERHEIDop.woonplaats">Enspijk</meta:user-defined>
    <meta:user-defined meta:name="OVERHEIDop.straatnaam">Kooi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63</meta:user-defined>
    <meta:user-defined meta:name="OVERHEID.EPSG28992/DC.spatial">141940 429752</meta:user-defined>
    <meta:user-defined meta:name="OVERHEIDop.versieInformatie"/>
  </office:meta>
</office:document-meta>
</file>