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bergseweg 15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Eibergseweg 15, 7156 NR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2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3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bergseweg 15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30</meta:user-defined>
    <meta:user-defined meta:name="OVERHEIDop.PrbID/DC.identifier">prb-2015-39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R 15</meta:user-defined>
    <meta:user-defined meta:name="OVERHEIDop.woonplaats">Beltrum</meta:user-defined>
    <meta:user-defined meta:name="OVERHEIDop.straatnaam">Ei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62</meta:user-defined>
    <meta:user-defined meta:name="OVERHEID.EPSG28992/DC.spatial">236297 455370</meta:user-defined>
    <meta:user-defined meta:name="OVERHEIDop.versieInformatie"/>
  </office:meta>
</office:document-meta>
</file>