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Beulekamperweg 9 te Nijk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pluimveehouderij aan de Beulekamperweg 9, 3862 NV Nijker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 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3-00176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3923</text:span><text:line-break/><text:date style:data-style-name="dag" text:fixed="true" text:date-value="2015-07-07"/><text:line-break/><text:date style:data-style-name="jaar" text:fixed="true" text:date-value="2015-07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923</text:span><text:date style:data-style-name="nicedate" text:fixed="true" text:date-value="201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eulekamperweg 9 te Nijker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7-07</meta:user-defined>
    <meta:user-defined meta:name="OVERHEIDop.publicationIssue">3923</meta:user-defined>
    <meta:user-defined meta:name="OVERHEIDop.PrbID/DC.identifier">prb-2015-3923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862NV 9</meta:user-defined>
    <meta:user-defined meta:name="OVERHEIDop.woonplaats">Nijkerk</meta:user-defined>
    <meta:user-defined meta:name="OVERHEIDop.straatnaam">Beulekamp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7-07</meta:user-defined>
    <meta:user-defined meta:name="xs:date/OVERHEIDop.einddatum">2015-08-18</meta:user-defined>
    <meta:user-defined meta:name="OVERHEIDop.externeBijlage">exb-2015-17354</meta:user-defined>
    <meta:user-defined meta:name="OVERHEID.EPSG28992/DC.spatial">163871 470000</meta:user-defined>
    <meta:user-defined meta:name="OVERHEIDop.versieInformatie"/>
  </office:meta>
</office:document-meta>
</file>