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umenseweg 262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en wijzigen van een vleesvarkens- en paardenhouderij aan de Heumenseweg 262, 6603 KT te Wijchen.</text:p>
            <text:p text:style-name="common-al">Tegen het voornemen zijn geen    zienswijzen ingebracht. Het besluit is ten opzichte van het ontwerpbesluit niet 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63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2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umenseweg 262 te Wijc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20</meta:user-defined>
    <meta:user-defined meta:name="OVERHEIDop.PrbID/DC.identifier">prb-2015-39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03KT 262</meta:user-defined>
    <meta:user-defined meta:name="OVERHEIDop.woonplaats">Wijchen</meta:user-defined>
    <meta:user-defined meta:name="OVERHEIDop.straatnaam">Heum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50</meta:user-defined>
    <meta:user-defined meta:name="OVERHEID.EPSG28992/DC.spatial">181546 423031</meta:user-defined>
    <meta:user-defined meta:name="OVERHEIDop.versieInformatie"/>
  </office:meta>
</office:document-meta>
</file>