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 subsidieplafond Subsidieregeling Wurkje foar Fryslân, Paragraaf 3.1 Vestigingsregeling Fryslân kredi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3.1 Vestigingsregeling Fryslân krediet besloten om het op </text:p>
            <text:p text:style-name="common-al">6 maart 2015 gepubliceerde subsidieplafond te verlagen. </text:p>
            <text:p text:style-name="common-al"/>
            <text:list text:style-name="id1-3-2-2-1-4">
              <text:list-item text:style-override="id1-3-2-2-1-4-1">
                <text:number>•</text:number>
                <text:p text:style-name="al">het gewijzigde subsidieplafond is vastgesteld op € 2.920.000</text:p>
              </text:list-item>
              <text:list-item text:style-override="id1-3-2-2-1-4-2">
                <text:number>•</text:number>
                <text:p text:style-name="al">voor het overige blijft het bepaalde in het plafondbesluit d.d. 6 maart 2015 in stand</text:p>
                <text:p text:style-name="al"/>
              </text:list-item>
            </text:list>
            <text:p text:style-name="last-al">Nadere details over de regeling zijn te vinden via www.fryslan.nl/wurkjefoarfryslan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391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subsidieplafond Subsidieregeling Wurkje foar Fryslân, Paragraaf 3.1 Vestigingsregeling Fryslân kred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915</meta:user-defined>
    <meta:user-defined meta:name="OVERHEIDop.PrbID/DC.identifier">prb-2015-3915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