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Vuurwerkbesluit : Bekendmaking Acceptatie melding Katan Vuur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3 juli 2015</text:span>
          </text:p>
            <text:p text:style-name="common-al">
            <text:span text:style-name="nadrukvet">Type: </text:span>melding vuurwerkbesluit</text:p>
            <text:p text:style-name="common-al">
            <text:span text:style-name="nadrukvet">Locatie: park aan het Lepelenburg in Utrecht</text:span>
          </text:p>
            <text:p text:style-name="common-al">
            <text:span text:style-name="nadrukvet"> </text:span>
          </text:p>
            <text:p text:style-name="common-al">
            <text:span text:style-name="nadrukvet">Acceptatie melding</text:span>
          </text:p>
            <text:p text:style-name="common-al">Gedeputeerde Staten van Utrecht hebben een melding geaccepteerd voor het ontbranden van vuurwerk op 10 juli 2015 om 22.30 uur in het park aan de Lepelenburg te Utrecht. De melding voldoet aan de criteria conform art. 3B.4 van het Vuurwerkbesluit. </text:p>
            <text:p text:style-name="common-al"/>
            <text:p text:style-name="common-al">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895</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95</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95</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Vuurwerkbesluit : Bekendmaking Acceptatie melding Katan Vuurw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895</meta:user-defined>
    <meta:user-defined meta:name="OVERHEIDop.PrbID/DC.identifier">prb-2015-3895</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12NJ 25</meta:user-defined>
    <meta:user-defined meta:name="OVERHEIDop.woonplaats">Utrecht</meta:user-defined>
    <meta:user-defined meta:name="OVERHEIDop.straatnaam">Lepelenbur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03</meta:user-defined>
    <meta:user-defined meta:name="xs:date/OVERHEIDop.einddatum">2015-08-15</meta:user-defined>
    <meta:user-defined meta:name="OVERHEID.EPSG28992/DC.spatial">137205 455697</meta:user-defined>
    <meta:user-defined meta:name="OVERHEIDop.versieInformatie"/>
  </office:meta>
</office:document-meta>
</file>