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weg 9a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Zandweg 9a, 4181 PL Waard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6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weg 9a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85</meta:user-defined>
    <meta:user-defined meta:name="OVERHEIDop.PrbID/DC.identifier">prb-2015-38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L 9a</meta:user-defined>
    <meta:user-defined meta:name="OVERHEIDop.woonplaats">Waardenburg</meta:user-defined>
    <meta:user-defined meta:name="OVERHEIDop.straatnaam">Z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87</meta:user-defined>
    <meta:user-defined meta:name="OVERHEID.EPSG28992/DC.spatial">146021 427888</meta:user-defined>
    <meta:user-defined meta:name="OVERHEIDop.versieInformatie"/>
  </office:meta>
</office:document-meta>
</file>