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– OLO 1835831 - omgevingsvergunning – Kanaalstraat 4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Friesland </text:span>
            </text:span>
            <text:span text:style-name="nadrukvet">
              <text:span text:style-name="nadrukcur">Campina</text:span>
            </text:span>
            <text:span text:style-name="nadrukvet">
              <text:span text:style-name="nadrukcur"> in </text:span>
            </text:span>
            <text:span text:style-name="nadrukvet">
              <text:span text:style-name="nadrukcur">Lochem</text:span>
            </text:span>
          </text:p>
            <text:p text:style-name="tussenkopcur">
            <text:span text:style-name="nadrukvet">Vergunningverlening </text:span>
            <text:span text:style-name="nadrukvet">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	: <text:span text:style-name="nadrukvet"><text:span text:style-name="nadrukcur">Friesland </text:span></text:span><text:span text:style-name="nadrukvet"><text:span text:style-name="nadrukcur">Campina</text:span></text:span></text:p>
            <text:p text:style-name="common-al">Locatie	: <text:span text:style-name="nadrukvet"><text:span text:style-name="nadrukcur">Kanaalstraat</text:span></text:span><text:span text:style-name="nadrukvet"><text:span text:style-name="nadrukcur"> 4 in </text:span></text:span><text:span text:style-name="nadrukvet"><text:span text:style-name="nadrukcur">Lochem</text:span></text:span></text:p>
            <text:p text:style-name="common-al">Voor	: Bouwen – plaatsen van een gebouw waarin apparatuur wordt geplaatst die het vet uit de afvalwaterstroom van de boteroliefabriek gaat afvangen</text:p>
            <text:p text:style-name="common-al">Datum	: 1 juli 2015</text:p>
            <text:p text:style-name="tussenkopcur">
            <text:span text:style-name="nadrukvet">Mogelijkheid van inzien</text:span>
          </text:p>
            <text:p text:style-name="common-al">Het besluit is in te zien via internet: www.officielebekendmakingen.nl.</text:p>
            <text:p text:style-name="tussenkopcur">
            <text:span text:style-name="nadrukvet">Rechtsmiddelen</text:span>
          </text:p>
            <text:p text:style-name="common-al">Belanghebbenden kunnen bezwaar maken tegen het besluit vóór 15 augustus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026 359 99 99.</text:p>
            <text:p text:style-name="common-al">Hengelo, 3 juli 2015 - zaaknummer OLO 1835831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876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76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76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OLO 1835831 - omgevingsvergunning – Kanaalstraat 4 in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3876</meta:user-defined>
    <meta:user-defined meta:name="OVERHEIDop.PrbID/DC.identifier">prb-2015-3876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1</meta:user-defined>
    <meta:user-defined meta:name="OVERHEIDop.woonplaats">Lochem</meta:user-defined>
    <meta:user-defined meta:name="OVERHEIDop.straatnaam">Kanaalstraat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xs:date/OVERHEIDop.startdatum">2015-07-01</meta:user-defined>
    <meta:user-defined meta:name="OVERHEIDop.externeBijlage">exb-2015-17269</meta:user-defined>
    <meta:user-defined meta:name="OVERHEID.EPSG28992/DC.spatial">225914 464538</meta:user-defined>
    <meta:user-defined meta:name="OVERHEIDop.versieInformatie"/>
  </office:meta>
</office:document-meta>
</file>