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kennisgeving melding Activiteitenbesluit milieubeheer van Jacomij Electronics Recycling B.V. aan de Molenvliet 25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juni 2015 van Jacomij Electronics Recycling B.V. te Wijk bij Duurstede een melding op grond van het Activiteitenbesluit milieubeheer ontvangen. Het betreft een aanvraag voor het vervangen van de huidige bovengrondse tank voor de opslag van dieselolie, door een nieuwe tank met een grotere capaciteit. De inrichting is gelegen aan de Molenvliet 25 in Wijk bij Duurstede.</text:p>
            <text:p text:style-name="common-al">Naar aanleiding van deze melding is er geen bezwaar of beroep mogelijk.</text:p>
            <text:p text:style-name="tussenkopcur">
            <text:span text:style-name="nadrukvet">Informatie</text:span>
          </text:p>
            <text:p text:style-name="last-al">Voor nadere inlichtingen kunt u terecht bij de RUD Utrecht, Team Vergunningverlening Bedrijven bij mevrouw I.J.H.M. Ensink, telefoonnummer 030-702313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875</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75</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75</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melding Activiteitenbesluit milieubeheer van Jacomij Electronics Recycling B.V. aan de Molenvliet 25 in Wijk bij Duurst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75</meta:user-defined>
    <meta:user-defined meta:name="OVERHEIDop.PrbID/DC.identifier">prb-2015-3875</meta:user-defined>
    <meta:user-defined meta:name="OVERHEID.Provincie/DC.creator">Utrecht</meta:user-defined>
    <meta:user-defined meta:name="OVERHEID.TaxonomieBeleidsagenda/OVERHEID.category">Natuur en milieu | Afval</meta:user-defined>
    <meta:user-defined meta:name="OVERHEIDop.referentienummer">kenmerk 0ebfcedf452f</meta:user-defined>
    <meta:user-defined meta:name="DCTERMS.abstract">publicatie melding Activiteitenbesluit; vervangen bovengrondse tank</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1MT 25</meta:user-defined>
    <meta:user-defined meta:name="OVERHEIDop.woonplaats">Wijk bij Duurstede</meta:user-defined>
    <meta:user-defined meta:name="OVERHEIDop.straatnaam">Molenvliet</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7-03</meta:user-defined>
    <meta:user-defined meta:name="OVERHEID.EPSG28992/DC.spatial">149365 442825</meta:user-defined>
    <meta:user-defined meta:name="OVERHEIDop.versieInformatie"/>
  </office:meta>
</office:document-meta>
</file>