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  <text:list-style style:name="id1-3-2-2-1-1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eputeerde staten van de provincie Fryslân hebben besloten dat, in het kader van de Subsidieregeling kavelruil Fryslân 2015,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het subsidieplafond voor aanvragen die binnenkomen in het tijdvak 3 juli tot en met 31 december 2015 op €300.000,- wordt vastgesteld;</text:p>
              </text:list-item>
              <text:list-item text:style-override="id1-3-2-2-1-1-2">
                <text:number>•</text:number>
                <text:p text:style-name="al">dat dit subsidieplafond wordt ingezet ten behoeve van aanvragen voor kavelruilen die worden ingezet om de agrarische infrastructuur en de ecologische hoofdstructuur te verbeteren;</text:p>
              </text:list-item>
              <text:list-item text:style-override="id1-3-2-2-1-1-3">
                <text:number>•</text:number>
                <text:p text:style-name="al">de verdeling van de middelen plaatsvindt op grond van artikel 2.12 van de Subsidieregeling kavelruil Fryslân 2015.</text:p>
                <text:p text:style-name="al"/>
              </text:list-item>
            </text:list>
            <text:p text:style-name="common-al">Gedeputeerde staten van de provincie Fryslân hebben besloten dat, in het kader van de Subsidieregeling kavelruil Fryslân 2015,</text:p>
            <text:p text:style-name="last-al"/>
            <text:list text:style-name="id1-3-2-2-1-4">
              <text:list-item text:style-override="id1-3-2-2-1-4-1">
                <text:number>•</text:number>
                <text:p text:style-name="al">het subsidieplafond voor aanvragen die binnenkomen in het tijdvak 3 juli tot en met 31 december 2015 op €100.000,- wordt vastgesteld;</text:p>
              </text:list-item>
              <text:list-item text:style-override="id1-3-2-2-1-4-2">
                <text:number>•</text:number>
                <text:p text:style-name="al">dat dit subsidieplafond wordt ingezet ten behoeve van aanvragen voor kavelruilen die worden ingezet om de weidevogelkerngebieden te verbeteren;</text:p>
              </text:list-item>
              <text:list-item text:style-override="id1-3-2-2-1-4-3">
                <text:number>•</text:number>
                <text:p text:style-name="al">de verdeling van de middelen plaatsvindt op grond van artikel 2.12 van de Subsidieregeling kavelruil Fryslân 2015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3873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7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7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puteerde staten van de provincie Fryslân hebben besloten dat, in het kader van de Subsidieregeling kavelruil Fryslân 2015,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3873</meta:user-defined>
    <meta:user-defined meta:name="OVERHEIDop.PrbID/DC.identifier">prb-2015-3873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