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 en opdracht verlenen voor de uitvoering van de subsidieregeling HRe-ketels door AVALON ADVIES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20 januari 2015 het volgende hebben besloten:</text:p>
            <text:p text:style-name="common-al">GEDEPUTEERDE STATEN VAN GELDERLAND</text:p>
            <text:p text:style-name="common-al">Gelet op artikel 10:4 van de Algemene wet bestuursrecht;</text:p>
            <text:p text:style-name="common-al">Gelet op artikel 5.10.1, tweede lid, van de Subsidieverordening vitaal Gelderland 2011</text:p>
            <text:p text:style-name="common-al">BESLUITEN</text:p>
            <text:p text:style-name="tussenkopcur">
            <text:span text:style-name="nadrukvet">
              <text:span text:style-name="nadrukcur">Artikel 1 Te mandateren bevoegdheden</text:span>
            </text:span>
          </text:p>
            <text:p text:style-name="common-al">Aan de directeur van AVALON ADVIES V.O.F. mandaat te verlenen om:</text:p>
            <text:p text:style-name="common-al"/>
            <text:list text:style-name="id1-3-2-1-1-10">
              <text:list-item text:style-override="id1-3-2-1-1-10-1">
                <text:number>a</text:number>
                <text:p text:style-name="al">Te besluiten tot subsidieverstrekking als bedoeld in paragraaf 5.10.20 (verder te noemen: Regels HRe-ketels) van de Regels subsidieverordening vitaal Gelderland 2011, zoals luidde op 1 januari 2015. </text:p>
              </text:list-item>
              <text:list-item text:style-override="id1-3-2-1-1-10-2">
                <text:number>b</text:number>
                <text:p text:style-name="al">Het college te vertegenwoordigen inzake de behandeling van bezwaarschriften die worden ingediend naar aanleiding van subsidiebesluiten als bedoeld onder a. </text:p>
              </text:list-item>
              <text:list-item text:style-override="id1-3-2-1-1-10-3">
                <text:number>c</text:number>
                <text:p text:style-name="al">Een website te onderhouden waarmee alle informatie over de inhoud van de Regels Hre-ketels wordt verstrekt aan mogelijke aanvragers van de onder a. bedoelde subsidie.</text:p>
              </text:list-item>
            </text:list>
            <text:p text:style-name="tussenkopcur">
            <text:span text:style-name="nadrukvet">
              <text:span text:style-name="nadrukcur">Artikel 2 Uitvoering door de mandataris </text:span>
            </text:span>
          </text:p>
            <text:list text:style-name="id1-3-2-1-1-12">
              <text:list-item text:style-override="id1-3-2-1-1-12-1">
                <text:number>a</text:number>
                <text:p text:style-name="al">De mandataris verricht de uitvoering van de Regels Hre-ketels in overeenstemming met de aan dit besluit gehechte overeenkomst. </text:p>
              </text:list-item>
              <text:list-item text:style-override="id1-3-2-1-1-12-2">
                <text:number>b</text:number>
                <text:p text:style-name="al">De mandataris is bevoegd tot het verrichten van alle handelingen, benodigd voor de voorbereiding, bekendmaking en uitvoering van een besluit op grond van dit mandaat.</text:p>
              </text:list-item>
              <text:list-item text:style-override="id1-3-2-1-1-12-3">
                <text:number>c</text:number>
                <text:p text:style-name="al">Onder het in artikel 1, onder b, bedoelde mandaat vallen in ieder geval het tijdig opstellen van het schriftelijk commentaar en het optreden tijdens de hoorzitting.</text:p>
              </text:list-item>
              <text:list-item text:style-override="id1-3-2-1-1-12-4">
                <text:number>d</text:number>
                <text:p text:style-name="al">De ondertekening van beslissingen in mandaat, luidt:</text:p>
                <text:p text:style-name="al">‘Het college van Gedeputeerde Staten van Gelderland, namens deze: ’AVALON ADVIES V.O.F., de heer J.A.M. Michels’.</text:p>
              </text:list-item>
              <text:list-item text:style-override="id1-3-2-1-1-12-5">
                <text:number>e</text:number>
                <text:p text:style-name="al">Het is de mandataris niet toegestaan ondermandaat te verlenen.</text:p>
              </text:list-item>
              <text:list-item text:style-override="id1-3-2-1-1-12-6">
                <text:number>f</text:number>
                <text:p text:style-name="al">De uitoefening van de gemandateerde bevoegdheden geschiedt met inachtneming van artikel 10:3 Algemene wet bestuursrecht, alsmede de geldende uitvoeringsregels.</text:p>
              </text:list-item>
              <text:list-item text:style-override="id1-3-2-1-1-12-7">
                <text:number>g</text:number>
                <text:p text:style-name="al">De mandataris oefent zijn bevoegdheid niet uit indien hij bij de te nemen beslissing een persoonlijk belang heeft als bedoeld in artikel 2:4, tweede lid, van de Algemene wet bestuursrecht.</text:p>
              </text:list-item>
            </text:list>
            <text:p text:style-name="tussenkopcur">
            <text:span text:style-name="nadrukvet">
              <text:span text:style-name="nadrukcur">Artikel 4 Informatieverstrekking door de mandataris</text:span>
            </text:span>
          </text:p>
            <text:list text:style-name="id1-3-2-1-1-14">
              <text:list-item text:style-override="id1-3-2-1-1-14-1">
                <text:number/>
                <text:p text:style-name="al">De mandataris stelt het college in kennis van krachtens mandaat te nemen of reeds genomen besluiten waarvan hij moet aannemen dat kennisneming door dat college gewenst is. Hier is in ieder geval sprake van indien:</text:p>
                <text:list text:style-name="id1-3-2-1-1-14-1-3">
                  <text:list-item text:style-override="id1-3-2-1-1-14-1-3-1">
                    <text:number>a.</text:number>
                    <text:p text:style-name="al">de maatschappelijke, beleidsmatige, politieke, juridische of financiële omstandigheden daartoe aanleiding geven;</text:p>
                  </text:list-item>
                  <text:list-item text:style-override="id1-3-2-1-1-14-1-3-2">
                    <text:number>b.</text:number>
                    <text:p text:style-name="al">advies nodig is van anderen dan de mandataris of onder hem ressorterende medewerkers en het advies niet aansluit op het eigen standpunt van de mandataris dan wel niet tot dezelfde uitkomsten leidt.</text:p>
                  </text:list-item>
                </text:list>
              </text:list-item>
              <text:list-item text:style-override="id1-3-2-1-1-14-2">
                <text:number/>
                <text:p text:style-name="al">De mandataris stelt het college maandelijks schriftelijk op de hoogte van de voortgang van de uitvoering, op de wijze aangegeven in zijn offerte.</text:p>
              </text:list-item>
            </text:list>
            <text:p text:style-name="tussenkopcur">
            <text:span text:style-name="nadrukvet">
              <text:span text:style-name="nadrukcur">Artikel 5 Archiefbescheiden</text:span>
            </text:span>
          </text:p>
            <text:list text:style-name="id1-3-2-1-1-16">
              <text:list-item text:style-override="id1-3-2-1-1-16-1">
                <text:number>1</text:number>
                <text:p text:style-name="al">De mandataris draagt zorg voor het in goede orde, geordende en toegankelijke staat brengen en bewaren van de onder hem rustende archiefbescheiden die voortvloeien uit de uitvoering van deze opdracht.</text:p>
              </text:list-item>
              <text:list-item text:style-override="id1-3-2-1-1-16-2">
                <text:number>2</text:number>
                <text:p text:style-name="al">De archiefbescheiden dienen na afsluiting van de opdracht in goed geordende en toegankelijke staat aan de provincie Gelderland te worden overgedragen.</text:p>
              </text:list-item>
            </text:list>
            <text:p text:style-name="common-al">Gedeputeerde Staten voornoemd</text:p>
            <text:p text:style-name="common-al">Gegeven te Arnhem, 20 januari 2014 - zaaknummer 2015-000066</text:p>
            <text:p text:style-name="common-al">Gedeputeerde Staten van Gelderland</text:p>
            <text:p text:style-name="common-al">ing. J. Markink – plv.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tern mandaat en opdracht verlenen voor de uitvoering van de subsidieregeling HRe-ketels door AVALON ADVIES V.O.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87</meta:user-defined>
    <meta:user-defined meta:name="OVERHEIDop.PrbID/DC.identifier">prb-2015-387</meta:user-defined>
    <meta:user-defined meta:name="OVERHEID.Provincie/DC.creator">Gelderland</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