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Provincie Gelderland Wet bodembescherming Voormalig Gasfabrieksterrein Putten, Nijkerkerstraat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30-03-2015 is door Gemeente Putten, een Evaluatieverslag en nazorgverslag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de Nijkerkerstraat 3 te Putten.</text:p>
            <text:p text:style-name="tussenkopcur">
            <text:span text:style-name="nadrukvet">Mogelijkheid van inzien</text:span>
          </text:p>
            <text:p text:style-name="common-al">Het Evaluatieverslag en nazorgverslag kan van 02-07-2015 tot 16-07-2015 worden ingezien via www.gelderland.nl &gt; actueel &gt; bekendmakingen door bij Kenmerk,GE02730005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6-07-2015 schriftelijke reacties onder vermelding van GE02730005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2-07-2015- zaaknummer GE0273000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6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oormalig Gasfabrieksterrein Putten, Nijkerkerstraat 3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64</meta:user-defined>
    <meta:user-defined meta:name="OVERHEIDop.PrbID/DC.identifier">prb-2015-386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PC 3</meta:user-defined>
    <meta:user-defined meta:name="OVERHEIDop.woonplaats">Putten</meta:user-defined>
    <meta:user-defined meta:name="OVERHEIDop.straatnaam">Nijkerk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7-16</meta:user-defined>
    <meta:user-defined meta:name="OVERHEIDop.externeBijlage">exb-2015-17229</meta:user-defined>
    <meta:user-defined meta:name="OVERHEID.EPSG28992/DC.spatial">169281 474654</meta:user-defined>
    <meta:user-defined meta:name="OVERHEIDop.versieInformatie"/>
  </office:meta>
</office:document-meta>
</file>