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Cornelis Drebbelstraat 18 te Wijc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sanering</text:span>
          </text:p>
            <text:p text:style-name="common-al">Op 30-03-2015 is door Verhoeven Milieutechniek bv ,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de Cornelis Drebbelstraat 18 te Wijchen.</text:p>
            <text:p text:style-name="tussenkopcur">
            <text:span text:style-name="nadrukvet">Mogelijkheid van inzien</text:span>
          </text:p>
            <text:p text:style-name="common-al">Het Evaluatieverslag kan van 02-07-2015 tot 16-07-2015 worden ingezien via www.gelderland.nl &gt; actueel &gt; bekendmakingen door bij Kenmerk<text:span text:style-name="nadrukvet">,</text:span>GE029600282 in te vull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vóór schriftelijke reacties onder vermelding van GE029600282 toezenden aan Gedeputeerde Staten van Gelderland, Postbus 9090, 6800 GX Arnhem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02-07-2015 - zaaknummer GE029600282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863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63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63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Cornelis Drebbelstraat 18 te Wijchen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3863</meta:user-defined>
    <meta:user-defined meta:name="OVERHEIDop.PrbID/DC.identifier">prb-2015-3863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03BH 18</meta:user-defined>
    <meta:user-defined meta:name="OVERHEIDop.woonplaats">Wijchen</meta:user-defined>
    <meta:user-defined meta:name="OVERHEIDop.straatnaam">Cornelis Drebbel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2</meta:user-defined>
    <meta:user-defined meta:name="xs:date/OVERHEIDop.einddatum">2015-07-17</meta:user-defined>
    <meta:user-defined meta:name="OVERHEIDop.externeBijlage">exb-2015-17225</meta:user-defined>
    <meta:user-defined meta:name="OVERHEID.EPSG28992/DC.spatial">180851 425144</meta:user-defined>
    <meta:user-defined meta:name="OVERHEIDop.versieInformatie"/>
  </office:meta>
</office:document-meta>
</file>