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Uitbreiding Hotel Harderwijk aan de Leuvenumseweg 7, 3847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uitbreiding Hotel Harderwijk aan de Leuvenumseweg 7 in Harderw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0-0059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5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Uitbreiding Hotel Harderwijk aan de Leuvenumseweg 7, 3847 LA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50</meta:user-defined>
    <meta:user-defined meta:name="OVERHEIDop.PrbID/DC.identifier">prb-2015-38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0-00593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47LA 7</meta:user-defined>
    <meta:user-defined meta:name="OVERHEIDop.woonplaats">Harderwijk</meta:user-defined>
    <meta:user-defined meta:name="OVERHEIDop.straatnaam">Leuvenu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7198</meta:user-defined>
    <meta:user-defined meta:name="OVERHEID.EPSG28992/DC.spatial">172278 482638</meta:user-defined>
    <meta:user-defined meta:name="OVERHEIDop.versieInformatie"/>
  </office:meta>
</office:document-meta>
</file>