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Ontwerpbeschikking in het kader van de Natuurbeschermingswet 1998 – Dwarskade 4a in Abcoud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text:span>
            <text:span text:style-name="nadrukvet"> in het kader van de Natuurbeschermingswet 1998</text:span>
          </text:p>
            <text:p text:style-name="common-al">Gedeputeerde Staten van Utrecht zijn voornemens een vergunning op grond van de Natuurbeschermingswet 1998 te verlenen. De vergunning zal worden verleend ten behoeve van het bedrijf gelegen aan de locatie Dwarskade 4a te Abcoude.</text:p>
            <text:p text:style-name="common-al">Daarnaast zal ten behoeve van deze locatie het verzoek om saldering op grond van artikel 10 van de Verordening veehouderij, stikstof en Natura 2000 provincie Utrecht 2012, en op grond van artikel 9 van de Beleidsregel veehouderij, stikstof en Beschermd Natuurmonumenten Provincie Utrecht 2013 toegewezen worden.</text:p>
            <text:p text:style-name="common-al">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3 januari 2015 tot en met donderdag 5 maart 2015 bij het Provinciehuis, Afdeling Vergunningverlening en Handhaving, Team Vergunningverlening natuur en landschap, Archimedeslaan 6 te Utrecht, elke werkdag van 9:00-16:00 uur; na telefonische afspraak (030) 258 3311.</text:p>
            <text:p text:style-name="tussenkopcur">
            <text:span text:style-name="nadrukvet">Zienswijzen</text:span>
          </text:p>
            <text:p text:style-name="common-al">In de periode van vrijdag 23 januari 2015 tot en met donderdag 5 maart 2015 kan een ieder schriftelijk dan wel mondeling zijn of haar zienswijzen naar voren brengen. Schriftelijke zienswijzen kunt u richten aan Provincie Utrecht, Afdeling vergunningverlening en Handhaving, Team Vergunningverlening natuur en landschap, Postbus 80300, 3508 TH Utrecht. </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mevrouw M. Leenen-Rijnierse, bereikbaar op telefoonnummer 030-2583078 of via e-mailadres Maaike.Leenen.Rijnierse@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8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Dwarskade 4a in Abc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3</meta:user-defined>
    <meta:user-defined meta:name="OVERHEIDop.publicationIssue">385</meta:user-defined>
    <meta:user-defined meta:name="OVERHEIDop.PrbID/DC.identifier">prb-2015-38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1391HS 4</meta:user-defined>
    <meta:user-defined meta:name="OVERHEIDop.woonplaats">Abcoude</meta:user-defined>
    <meta:user-defined meta:name="OVERHEIDop.straatnaam">Dwarskade</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3</meta:user-defined>
    <meta:user-defined meta:name="xs:date/OVERHEIDop.einddatum">2015-03-05</meta:user-defined>
    <meta:user-defined meta:name="OVERHEID.EPSG28992/DC.spatial">123659 476217</meta:user-defined>
    <meta:user-defined meta:name="OVERHEIDop.versieInformatie"/>
  </office:meta>
</office:document-meta>
</file>