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arkweg 85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Parkweg 85 te Ede.</text:p>
            <text:p text:style-name="common-al">Gedeputeerde Staten van Gelderland hebben het voornemen het besluit vaststelling ernst en spoedeisendheid te verlenen. In dit besluit staat dat er sprake is van een geval van ernstige bodemverontreiniging, waarvan de sanering niet spoedeisend is.</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r. 2015-0057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4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4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4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arkweg 85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49</meta:user-defined>
    <meta:user-defined meta:name="OVERHEIDop.PrbID/DC.identifier">prb-2015-3849</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7HN 83</meta:user-defined>
    <meta:user-defined meta:name="OVERHEIDop.woonplaats">Ede</meta:user-defined>
    <meta:user-defined meta:name="OVERHEIDop.straatnaam">Pa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187</meta:user-defined>
    <meta:user-defined meta:name="OVERHEID.EPSG28992/DC.spatial">174178 448863</meta:user-defined>
    <meta:user-defined meta:name="OVERHEIDop.versieInformatie"/>
  </office:meta>
</office:document-meta>
</file>