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Provincie Gelderland – verlengen beslistermijn Omgevingsvergunning Ecofactorij ongenummerd te Apeldoor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reenferm BV</text:span>
          </text:p>
            <text:p text:style-name="tussenkopcur">
            <text:span text:style-name="nadrukvet">Verlengen beslistermijn Wabo</text:span>
          </text:p>
            <text:p text:style-name="common-al">Gedeputeerde Staten van Gelderland delen mee dat zij ingevolge de Wet algemene bepalingen omgevingsrecht (Wabo) hebben besloten bij de volgende aanvraag, waarop de uitgebreide voorbereidingsprocedure van toepassing is, de beslistermijn te verlengen met een termijn van zes weken:</text:p>
            <text:p text:style-name="common-al"/>
            <text:p text:style-name="common-al">Aan: Greenferm BV </text:p>
            <text:p text:style-name="common-al">Locatie: Ecofactorij ongenummerd te Apeldoorn, kadastraal bekend gem. Apeldoorn, sectie F, nr. 9875</text:p>
            <text:p text:style-name="common-al">Voor: Het realiseren van een mestverwerkingsinstallatie.</text:p>
            <text:p text:style-name="common-al">Datum: 25 juni 2015 </text:p>
            <text:p text:style-name="tussenkopcur">
            <text:span text:style-name="nadrukvet">Wilt u meer weten?</text:span>
          </text:p>
            <text:p text:style-name="common-al">Bel de Omgevingsdienst Veluwe IJssel, telefoonnummer 055-580 1705.</text:p>
            <text:p text:style-name="common-al">Apeldoorn, 2 juli 2015 - zaaknummer DOS-2015-028184</text:p>
            <text:p text:style-name="common-al">Namens Gedeputeerde Staten van Gelderland,</text:p>
            <text:p text:style-name="last-al">Omgevingsdienst Veluwe IJsse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847</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47</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47</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verlengen beslistermijn Omgevingsvergunning Ecofactorij ongenummerd te Apeldoor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2</meta:user-defined>
    <meta:user-defined meta:name="OVERHEIDop.publicationIssue">3847</meta:user-defined>
    <meta:user-defined meta:name="OVERHEIDop.PrbID/DC.identifier">prb-2015-3847</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25WC 10</meta:user-defined>
    <meta:user-defined meta:name="OVERHEIDop.woonplaats">Apeldoorn</meta:user-defined>
    <meta:user-defined meta:name="OVERHEIDop.straatnaam">Ecofactorij</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EPSG28992/DC.spatial">199155 468212</meta:user-defined>
    <meta:user-defined meta:name="OVERHEIDop.versieInformatie"/>
  </office:meta>
</office:document-meta>
</file>