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LO 1782783 - omgevingsvergunning – Oude Ijsselweg 7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  <text:span text:style-name="nadrukvet">
              <text:span text:style-name="nadrukcur">RWZI Etten in Terborg</text:span>
            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<text:span text:style-name="nadrukvet"><text:span text:style-name="nadrukcur">RWZI Etten</text:span></text:span></text:p>
            <text:p text:style-name="common-al">Locatie	: <text:span text:style-name="nadrukvet"><text:span text:style-name="nadrukcur">Oude Ijsselweg 7 in Terborg</text:span></text:span></text:p>
            <text:p text:style-name="common-al">Voor	: voornemen tot uitvoeren van een proef met een containerized RWZI</text:p>
            <text:p text:style-name="common-al">Datum	: 30 juni 2015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14 augustus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, 2 juli 2015- zaaknummer 178278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43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4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4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LO 1782783 - omgevingsvergunning – Oude Ijsselweg 7 in Ter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3843</meta:user-defined>
    <meta:user-defined meta:name="OVERHEIDop.PrbID/DC.identifier">prb-2015-3843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61GK 7</meta:user-defined>
    <meta:user-defined meta:name="OVERHEIDop.woonplaats">Terborg</meta:user-defined>
    <meta:user-defined meta:name="OVERHEIDop.straatnaam">Oude IJssel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6-30</meta:user-defined>
    <meta:user-defined meta:name="OVERHEIDop.externeBijlage">exb-2015-17145</meta:user-defined>
    <meta:user-defined meta:name="OVERHEID.EPSG28992/DC.spatial">219231 438530</meta:user-defined>
    <meta:user-defined meta:name="OVERHEIDop.versieInformatie"/>
  </office:meta>
</office:document-meta>
</file>