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WBB Kerkbuurt 14-18 te Sliedrecht_zaaknummer 014173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text:span>
            <text:span text:style-name="nadrukvet">eschikking</text:span>
          </text:p>
            <text:p text:style-name="common-al">
            <text:span text:style-name="nadrukvet">Wet bodembescherming</text:span>
          </text:p>
            <text:p text:style-name="common-al">De Omgevingsdienst Zuid-Holland Zuid maakt namens Gedeputeerde Staten van Zuid-Holland bekend dat zij op 29 december 2014 een melding heeft ontvangen van voorgenomen saneringswerkzaamheden ter plaatse van de locatie Kerkbuurt 14-18 te Sliedrecht. De melding is gedaan op grond van artikel 39b, derde lid van de </text:p>
            <text:p text:style-name="common-al">Wet bodembescherming en artikel 6, eerste lid van het Besluit Uniforme Saneringen.</text:p>
            <text:p text:style-name="common-al">Deze locatie is geregistreerd onder Wbb-code ZH061000586.</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 </text:p>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
            <text:span text:style-name="nadrukvet">T</text:span> [078] 770 85 85. Hier kunt u ook nadere inlichtingen verkrijgen.</text:p>
            <text:p text:style-name="common-al">Dordrecht, 20 januari 2015</text:p>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384</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4</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4</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BB Kerkbuurt 14-18 te Sliedrecht_zaaknummer 0141739</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3</meta:user-defined>
    <meta:user-defined meta:name="OVERHEIDop.publicationIssue">384</meta:user-defined>
    <meta:user-defined meta:name="OVERHEIDop.PrbID/DC.identifier">prb-2015-384</meta:user-defined>
    <meta:user-defined meta:name="OVERHEID.Provincie/DC.creator">Zuid-Holland</meta:user-defined>
    <meta:user-defined meta:name="OVERHEID.TaxonomieBeleidsagenda/OVERHEID.category">Bestuur | Provincies</meta:user-defined>
    <meta:user-defined meta:name="OVERHEIDop.referentienummer">Kerbuurt 14-18 te Sliedrecht</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Plannen | overig</meta:user-defined>
    <meta:user-defined meta:name="OVERHEID.Provincie/DCTERMS.publisher">Zuid-Holland</meta:user-defined>
    <meta:user-defined meta:name="xs:date/OVERHEIDop.startdatum">2015-01-20</meta:user-defined>
    <meta:user-defined meta:name="xs:date/OVERHEIDop.einddatum">2015-03-02</meta:user-defined>
    <meta:user-defined meta:name="OVERHEID.Gemeente/DC.spatial">Sliedrecht</meta:user-defined>
    <meta:user-defined meta:name="OVERHEIDop.versieInformatie"/>
  </office:meta>
</office:document-meta>
</file>