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niet-vergunningplichtig Omgevingsvergunning–OLO1814605– Geert Grooteplein Zuid 26 te Nijmegen – Radboud Universiteit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
            <text:p text:style-name="common-al">Aan : Radboud Universiteit Radboudumc</text:p>
            <text:p text:style-name="common-al">Locatie : Geert Grooteplein Zuid 26 te Nijmegen</text:p>
            <text:p text:style-name="common-al">Voor : het kappen twee dode boom (Beuken)</text:p>
            <text:p text:style-name="common-al">Datum : 29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niet-vergunningplichtig Omgevingsvergunning–OLO1814605– Geert Grooteplein Zuid 26 te Nijmegen –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37</meta:user-defined>
    <meta:user-defined meta:name="OVERHEIDop.PrbID/DC.identifier">prb-2015-383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26</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7123</meta:user-defined>
    <meta:user-defined meta:name="OVERHEID.EPSG28992/DC.spatial">187919 426229</meta:user-defined>
    <meta:user-defined meta:name="OVERHEIDop.versieInformatie"/>
  </office:meta>
</office:document-meta>
</file>