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Gelderland – Besluit niet-vergunningplichtig Omgevingsvergunning–OLO1838939– Kapittelweg 54 te Nijmegen – Radboud Universiteit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de volgende aanvraag voor een omgevingsvergunning ingevolge de Wet algemene bepalingen omgevingsrecht (Wabo), waarbij de reguliere voorbereidingsprocedure van toepassing is, hebben ontvangen en hebben besloten dat deze aanvraag niet-vergunningplichtig is:</text:p>
            <text:p text:style-name="common-al"/>
            <text:p text:style-name="common-al">Aan : Radboud Universiteit Radboudumc</text:p>
            <text:p text:style-name="common-al">Locatie : Kapittelweg 54 te Nijmegen</text:p>
            <text:p text:style-name="common-al">Voor : het kappen van een boom</text:p>
            <text:p text:style-name="common-al">Datum : 29 juni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Publicatie</text:span>
          </text:p>
            <text:p text:style-name="common-al">Dit besluit wordt bekendgemaakt op de website van Provincie Gelderland via http://www.gelderland.nl/bekendmaking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 het zaaknummer en datum van het besluit;</text:p>
              </text:list-item>
              <text:list-item text:style-override="id1-3-2-1-1-15-4">
                <text:number>d.</text:number>
                <text:p text:style-name="al">de gronden van het bezwaar.</text:p>
              </text:list-item>
            </text:list>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
            <text:p text:style-name="common-al">Nijmegen, </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836</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6</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836</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Besluit niet-vergunningplichtig Omgevingsvergunning–OLO1838939– Kapittelweg 54 te Nijmegen – Radboud Universiteit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836</meta:user-defined>
    <meta:user-defined meta:name="OVERHEIDop.PrbID/DC.identifier">prb-2015-383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P 54</meta:user-defined>
    <meta:user-defined meta:name="OVERHEIDop.woonplaats">Nijmegen</meta:user-defined>
    <meta:user-defined meta:name="OVERHEIDop.straatnaam">Kapittel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17122</meta:user-defined>
    <meta:user-defined meta:name="OVERHEID.EPSG28992/DC.spatial">187847 426459</meta:user-defined>
    <meta:user-defined meta:name="OVERHEIDop.versieInformatie"/>
  </office:meta>
</office:document-meta>
</file>