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niet-vergunningplichtig Omgevingsvergunning–OLO1814591– Geert Grooteplein Noord 9 te Nijmegen – Radboud Universiteit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common-al"/>
            <text:p text:style-name="common-al">Aan : Radboud Universiteit Radboudumc</text:p>
            <text:p text:style-name="common-al">Locatie : Geert Grooteplein Noord 9 te Nijmegen</text:p>
            <text:p text:style-name="common-al">Voor : het uitdunnen van de begroeiing ten behoeve van het creëren van een doorkijk</text:p>
            <text:p text:style-name="common-al">Datum : 29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niet-vergunningplichtig Omgevingsvergunning–OLO1814591– Geert Grooteplein Noord 9 te Nijmegen – Radboud Universiteit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34</meta:user-defined>
    <meta:user-defined meta:name="OVERHEIDop.PrbID/DC.identifier">prb-2015-383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Z 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7120</meta:user-defined>
    <meta:user-defined meta:name="OVERHEID.EPSG28992/DC.spatial">187532 426297</meta:user-defined>
    <meta:user-defined meta:name="OVERHEIDop.versieInformatie"/>
  </office:meta>
</office:document-meta>
</file>