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rste ondermandaat Bestuurlijk Juridische Zaken BJZ02/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
            <text:p text:style-name="common-al">Maken bekend dat de algemeen directeur het volgende besluit heeft genomen</text:p>
            <text:p text:style-name="common-al"/>
            <text:p text:style-name="common-al">DE ALGEMEEN DIRECTEUR</text:p>
            <text:p text:style-name="common-al">Gelezen het voorstel inzake eerste ondermandaat Bestuurlijk Juridische Zaken (BJZ02/01).</text:p>
            <text:p text:style-name="common-al">Gelet op het Reglement van Orde van Gedeputeerde Staten van Gelderland 2015 artikel 2 tweede lid, artikel  4 eerste lid, artikel 5 vijfde en zesde lid en artikel 6 eerste en achtste lid.</text:p>
            <text:p text:style-name="common-al">Gelet op artikel 3 eerste lid  van het Algemeen reglement mandaat Gelderland 2009.</text:p>
            <text:p text:style-name="common-al"/>
            <text:p text:style-name="common-al"/>
            <text:p text:style-name="common-al">BESLUIT</text:p>
            <text:p text:style-name="common-al"/>
            <text:p text:style-name="common-al">
            <text:span text:style-name="nadrukvet">Artikel 1</text:span>
          </text:p>
            <text:p text:style-name="common-al">Vast te stellen:</text:p>
            <text:p text:style-name="common-al"/>
            <text:p text:style-name="common-al">
            <text:span text:style-name="nadrukvet">Eerste ondermandaat </text:span>
          </text:p>
            <text:p text:style-name="common-al">BJZ02/01</text:p>
            <text:p text:style-name="common-al"/>
            <text:p text:style-name="common-al">
            <text:span text:style-name="nadrukvet">Aan</text:span> </text:p>
            <text:p text:style-name="common-al">De afdelingsmanager Bestuurlijk Juridische Zaken</text:p>
            <text:p text:style-name="common-al">
            <text:span text:style-name="nadrukvet"> </text:span>
          </text:p>
            <text:p text:style-name="common-al">
            <text:span text:style-name="nadrukvet">Bevoegdheid</text:span>
          </text:p>
            <text:p text:style-name="common-al">Het verrichten van voorbereidings- en uitvoeringshandelingen ten behoeve van het nemen van besluiten door het college van Gedeputeerde Staten.</text:p>
            <text:p text:style-name="common-al">
            <text:span text:style-name="nadrukvet"> </text:span>
          </text:p>
            <text:p text:style-name="common-al">
            <text:span text:style-name="nadrukvet">Grondslag</text:span>
          </text:p>
            <text:p text:style-name="common-al">Reglement van Orde van Gedeputeerde Staten van Gelderland 2015 artikel 2 lid 2, artikel 4 lid 1, artikel 5 lid 5 en 6 en artikel 6 lid 1 en 8.</text:p>
            <text:p text:style-name="common-al"/>
            <text:p text:style-name="common-al">
            <text:span text:style-name="nadrukvet"> </text:span>
          </text:p>
            <text:p text:style-name="common-al">
            <text:span text:style-name="nadrukvet">Artikel 2</text:span>
          </text:p>
            <text:p text:style-name="common-al">Dit besluit treedt in werking op de dag na de dag waarop het besluit is gepubliceerd in het Provinciaal Blad.</text:p>
            <text:p text:style-name="common-al"/>
            <text:p text:style-name="common-al">Gedeputeerde Staten voornoemd</text:p>
            <text:p text:style-name="common-al"/>
            <text:p text:style-name="common-al">Gegeven te Arnhem, 29 juni 2015 - zaaknummer 2015-001154</text:p>
            <text:p text:style-name="common-al">Namens Gedeputeerde Staten van Gelderland,</text:p>
            <text:p text:style-name="common-al">P.P.L. van Kalmthout</text:p>
            <text:p text:style-name="common-al">algemeen directeur</text:p>
            <text:p text:style-name="common-al"/>
            <text:p text:style-name="common-al"/>
            <text:p text:style-name="common-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 U kunt die informatie, vervat in de brochure "Niet eens met een besluit van de provincie Gelderland? Bezwaarschrift of mediation", ook opvragen bij het Provincieloket via telefoonnummer (026) 359 99 99.</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rste ondermandaat Bestuurlijk Juridische Zaken BJZ02/01</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32</meta:user-defined>
    <meta:user-defined meta:name="OVERHEIDop.PrbID/DC.identifier">prb-2015-3832</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Provincie/DC.spatial">Gelderland</meta:user-defined>
    <meta:user-defined meta:name="OVERHEIDop.versieInformatie"/>
  </office:meta>
</office:document-meta>
</file>