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niet-vergunningplichtig Omgevingsvergunning–OLO1814609– Gerard van Swietenlaan 4 te Nijmegen– Radboud Universiteit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
            <text:p text:style-name="common-al">Aan : Radboud Universiteit Radboudumc</text:p>
            <text:p text:style-name="common-al">Locatie : Gerard van Swietenlaan 4 te Nijmegen</text:p>
            <text:p text:style-name="common-al">Voor : het kappen dode boom ( Spar) UMC:157</text:p>
            <text:p text:style-name="common-al">Datum : 29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niet-vergunningplichtig Omgevingsvergunning–OLO1814609– Gerard van Swietenlaan 4 te Nijmegen–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31</meta:user-defined>
    <meta:user-defined meta:name="OVERHEIDop.PrbID/DC.identifier">prb-2015-383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B 4</meta:user-defined>
    <meta:user-defined meta:name="OVERHEIDop.woonplaats">Nijmegen</meta:user-defined>
    <meta:user-defined meta:name="OVERHEIDop.straatnaam">Gerard van Swieten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7116</meta:user-defined>
    <meta:user-defined meta:name="OVERHEIDop.externeBijlage">exb-2015-17117</meta:user-defined>
    <meta:user-defined meta:name="OVERHEID.EPSG28992/DC.spatial">187660 426348</meta:user-defined>
    <meta:user-defined meta:name="OVERHEIDop.versieInformatie"/>
  </office:meta>
</office:document-meta>
</file>