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Langesteeg 4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varkenshouderij aan Langesteeg 4 te Horss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491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825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2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82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Langesteeg 4 te Hors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3825</meta:user-defined>
    <meta:user-defined meta:name="OVERHEIDop.PrbID/DC.identifier">prb-2015-3825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31</meta:user-defined>
    <meta:user-defined meta:name="OVERHEIDop.woonplaats">Horssen</meta:user-defined>
    <meta:user-defined meta:name="OVERHEIDop.straatnaam">Langeste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6</meta:user-defined>
    <meta:user-defined meta:name="xs:date/OVERHEIDop.einddatum">2015-08-17</meta:user-defined>
    <meta:user-defined meta:name="OVERHEIDop.externeBijlage">exb-2015-17097</meta:user-defined>
    <meta:user-defined meta:name="OVERHEID.EPSG28992/DC.spatial">171402 429536</meta:user-defined>
    <meta:user-defined meta:name="OVERHEIDop.versieInformatie"/>
  </office:meta>
</office:document-meta>
</file>