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Klaterstraat 10 te Oen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verzoek hebben ontvangen voor het wijzigen van  een vergunning ingevolge de Natuurbeschermingswet 1998 voor  het in bedrijf hebben van een melkrundveehouderij aan de Klaterstraat 10, 8167 ND Oene.</text:p>
            <text:p text:style-name="common-al">Gedeputeerde Staten van Gelderland hebben het voornemen de voorwaarde 1 uit de Natuurbeschermingswetvergunning d.d. 11 april 2013 met zaaknummer 2012-022027 te schrapp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2-022027.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822</text:span><text:line-break/><text:date style:data-style-name="dag" text:fixed="true" text:date-value="2015-07-06"/><text:line-break/><text:date style:data-style-name="jaar" text:fixed="true" text:date-value="2015-07-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822</text:span><text:date style:data-style-name="nicedate" text:fixed="true" text:date-value="2015-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822</text:span><text:date style:data-style-name="nicedate" text:fixed="true" text:date-value="2015-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Klaterstraat 10 te Oen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06</meta:user-defined>
    <meta:user-defined meta:name="OVERHEIDop.publicationIssue">3822</meta:user-defined>
    <meta:user-defined meta:name="OVERHEIDop.PrbID/DC.identifier">prb-2015-3822</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8167ND 10</meta:user-defined>
    <meta:user-defined meta:name="OVERHEIDop.woonplaats">Oene</meta:user-defined>
    <meta:user-defined meta:name="OVERHEIDop.straatnaam">Klater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7-06</meta:user-defined>
    <meta:user-defined meta:name="xs:date/OVERHEIDop.einddatum">2015-08-17</meta:user-defined>
    <meta:user-defined meta:name="OVERHEIDop.externeBijlage">exb-2015-17089</meta:user-defined>
    <meta:user-defined meta:name="OVERHEID.EPSG28992/DC.spatial">200563 484180</meta:user-defined>
    <meta:user-defined meta:name="OVERHEIDop.versieInformatie"/>
  </office:meta>
</office:document-meta>
</file>