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, aanvraag omgevingsvergunning, Van Werven Recycling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			: Van Werven Recycling</text:p>
            <text:p text:style-name="common-al">Locatie			: Snelliusstraat 20 in Harderwijk</text:p>
            <text:p text:style-name="common-al">Voor			: Milieuneutraal wijzigen van een milieu-inrichting</text:p>
            <text:p text:style-name="common-al">Datum ontvangst	: 9 juni 2015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de heer D. Visser, telefoonnummer 0341 - 474 321.</text:p>
            <text:p text:style-name="common-al">Harderwijk, 29 juni 2015 – zaaknummer Olonr: 157044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2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2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2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, aanvraag omgevingsvergunning, Van Werven Recycling te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3821</meta:user-defined>
    <meta:user-defined meta:name="OVERHEIDop.PrbID/DC.identifier">prb-2015-3821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46BT 20</meta:user-defined>
    <meta:user-defined meta:name="OVERHEIDop.woonplaats">Harderwijk</meta:user-defined>
    <meta:user-defined meta:name="OVERHEIDop.straatnaam">Snellius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op.externeBijlage">exb-2015-17087</meta:user-defined>
    <meta:user-defined meta:name="OVERHEIDop.externeBijlage">exb-2015-17088</meta:user-defined>
    <meta:user-defined meta:name="OVERHEID.EPSG28992/DC.spatial">172110 486045</meta:user-defined>
    <meta:user-defined meta:name="OVERHEIDop.versieInformatie"/>
  </office:meta>
</office:document-meta>
</file>