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an toezichthouders op de Subsidieregeling natuur- en landschapsbeheer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3 juni 2015, nr. 580301, afd. LGW, tot bekendmaking van het besluit van Gedeputeerde Staten van 23 juni 2015, nr. A.16, tot aanwijzing van toezichthouders op de Subsidieregeling natuur- en landschapsbeheer provincie Groningen.</text:p>
            <text:p text:style-name="al"/>
            <text:p text:style-name="al">Gedeputeerde Staten </text:p>
            <text:p text:style-name="al">der provincie Groningen;</text:p>
            <text:p text:style-name="al"/>
            <text:p text:style-name="al">maken bekend dat door Gedeputeerde Staten in hun vergadering van 23 juni 2015, nr. A.16, is vastgesteld hetgeen volgt:</text:p>
            <text:p text:style-name="al"/>
            <text:p text:style-name="al">Gedeputeerde Staten </text:p>
            <text:p text:style-name="al">der provincie Groningen;</text:p>
            <text:p text:style-name="al"/>
            <text:p text:style-name="al">Gelet op artikel 1.7 van de Subsidieregeling natuur- en landschapsbeheer 2016 Groningen;</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Met het toezicht op de naleving van het bepaalde bij of krachtens de Subsidieregeling natuur- en landschapsbeheer provincie Groningen zijn belast de ambtenaren van de Nederlandse Voedsel- en Waren Autoriteit (NVWA). </text:p>
              </text:list-item>
              <text:list-item text:style-override="id1-3-2-2-1-3">
                <text:number> 2. </text:number>
                <text:p text:style-name="al">De inhoud van dit besluit te publiceren in het Provinciaal  Blad.</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3 juni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 23 juni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382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toezichthouders op de Subsidieregeling natuur- en landschapsbeheer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820</meta:user-defined>
    <meta:user-defined meta:name="OVERHEIDop.PrbID/DC.identifier">prb-2015-3820</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