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erweg 50 en 50b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pluimvee en kalverhouderij aan Laageinderweg 50 en 50b, 3774 TD Kootwijkerbroe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50 en 50b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12</meta:user-defined>
    <meta:user-defined meta:name="OVERHEIDop.PrbID/DC.identifier">prb-2015-3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D 50</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76</meta:user-defined>
    <meta:user-defined meta:name="OVERHEID.EPSG28992/DC.spatial">174995 460848</meta:user-defined>
    <meta:user-defined meta:name="OVERHEIDop.versieInformatie"/>
  </office:meta>
</office:document-meta>
</file>