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vervoordseweg 6 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Avervoordseweg 6 te Voor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0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11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1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1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vervoordseweg 6 te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811</meta:user-defined>
    <meta:user-defined meta:name="OVERHEIDop.PrbID/DC.identifier">prb-2015-381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</meta:user-defined>
    <meta:user-defined meta:name="OVERHEIDop.woonplaats">Terwolde</meta:user-defined>
    <meta:user-defined meta:name="OVERHEIDop.straatnaam">Avervoor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072</meta:user-defined>
    <meta:user-defined meta:name="OVERHEID.EPSG28992/DC.spatial">199632 475272</meta:user-defined>
    <meta:user-defined meta:name="OVERHEIDop.versieInformatie"/>
  </office:meta>
</office:document-meta>
</file>