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, Sloopmelding, Nestlé Nederland B.V.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  <text:span text:style-name="nadrukvet"/>
          </text:p>
            <text:p text:style-name="tussenkopcur">
            <text:span text:style-name="nadrukvet">Melding slopen (op grond van artikel 1.26 van het Bouwbesluit)</text:span>
          </text:p>
            <text:p text:style-name="common-al">Gedeputeerde Staten van Gelderland maken bekend dat zij op <text:span text:style-name="nadrukvet"><text:span text:style-name="nadrukcur">11 juni 2015 </text:span></text:span>een melding hebben ontvangen van:</text:p>
            <text:p text:style-name="common-al">Bedrijf : <text:span text:style-name="nadrukvet"><text:span text:style-name="nadrukcur">Nestlé Nederland B</text:span></text:span><text:span text:style-name="nadrukvet"><text:span text:style-name="nadrukcur">.</text:span></text:span><text:span text:style-name="nadrukvet"><text:span text:style-name="nadrukcur">V</text:span></text:span><text:span text:style-name="nadrukvet"><text:span text:style-name="nadrukcur">.</text:span></text:span></text:p>
            <text:p text:style-name="common-al">Locatie : <text:span text:style-name="nadrukvet"><text:span text:style-name="nadrukcur">Laan 110 </text:span></text:span> te <text:span text:style-name="nadrukvet"><text:span text:style-name="nadrukcur">Nunspeet</text:span></text:span></text:p>
            <text:p text:style-name="common-al">Betreft : het slopen van het bijgebouw “melk ontvangst”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mevrouw M. Wolbers, Omgevingsdienst Noord-Veluwe, telefoonnummer </text:p>
            <text:p text:style-name="common-al">0341 – 474 322</text:p>
            <text:p text:style-name="common-al">Harderwijk,<text:span text:style-name="nadrukvet"><text:span text:style-name="nadrukcur"> 29 juni 2015</text:span></text:span> zaaknummer OLO nr. 184095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0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0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0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, Sloopmelding, Nestlé Nederland B.V.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3809</meta:user-defined>
    <meta:user-defined meta:name="OVERHEIDop.PrbID/DC.identifier">prb-2015-3809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17059</meta:user-defined>
    <meta:user-defined meta:name="OVERHEIDop.externeBijlage">exb-2015-17060</meta:user-defined>
    <meta:user-defined meta:name="OVERHEIDop.externeBijlage">exb-2015-17061</meta:user-defined>
    <meta:user-defined meta:name="OVERHEIDop.externeBijlage">exb-2015-17062</meta:user-defined>
    <meta:user-defined meta:name="OVERHEIDop.externeBijlage">exb-2015-17063</meta:user-defined>
    <meta:user-defined meta:name="OVERHEIDop.externeBijlage">exb-2015-17064</meta:user-defined>
    <meta:user-defined meta:name="OVERHEID.EPSG28992/DC.spatial">182554 488779</meta:user-defined>
    <meta:user-defined meta:name="OVERHEIDop.versieInformatie"/>
  </office:meta>
</office:document-meta>
</file>