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lenseweg 10 te De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Delenseweg 10 te Dee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509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04</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4</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04</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lenseweg 10 te De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3</meta:user-defined>
    <meta:user-defined meta:name="OVERHEIDop.publicationIssue">3804</meta:user-defined>
    <meta:user-defined meta:name="OVERHEIDop.PrbID/DC.identifier">prb-2015-380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77AE 10</meta:user-defined>
    <meta:user-defined meta:name="OVERHEIDop.woonplaats">Deelen</meta:user-defined>
    <meta:user-defined meta:name="OVERHEIDop.straatnaam">Del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3</meta:user-defined>
    <meta:user-defined meta:name="xs:date/OVERHEIDop.einddatum">2015-08-14</meta:user-defined>
    <meta:user-defined meta:name="OVERHEIDop.externeBijlage">exb-2015-17043</meta:user-defined>
    <meta:user-defined meta:name="OVERHEID.EPSG28992/DC.spatial">189497 453175</meta:user-defined>
    <meta:user-defined meta:name="OVERHEIDop.versieInformatie"/>
  </office:meta>
</office:document-meta>
</file>