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uid Holland, verleende omgevingsvergunning Timorstraat 22 te Gorinchem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 Wet algemene bepalingen omgevingsrecht </text:span>
            <text:span text:style-name="nadrukvet">Reguliere </text:span>
            <text:span text:style-name="nadrukvet">voorbereidingsprocedure</text:span>
          </text:p>
            <text:p text:style-name="common-al">
            <text:span text:style-name="nadrukvet"> </text:span>
          </text:p>
            <text:p text:style-name="common-al">
            <text:span text:style-name="nadrukvet">Gedeputeerde Staten van Zuid-Holland, maken bekend dat zij op </text:span>
            <text:span text:style-name="nadrukvet">
              <text:span text:style-name="nadrukvet">26 juni 2015</text:span>
            </text:span>
            <text:span text:style-name="nadrukvet">een aanvraag voor een omgevingsvergunning hebben verleend.</text:span>
          </text:p>
            <text:p text:style-name="common-al"/>
            <text:p text:style-name="common-al">
            <text:span text:style-name="nadrukvet">Activiteit: Bouw </text:span>
          </text:p>
            <text:p text:style-name="common-al">Voor: het wijziging indeling brandcompartimentering nieuwbouw  </text:p>
            <text:p text:style-name="common-al">
            <text:span text:style-name="nadrukvet">Locatie: </text:span>
            <text:span text:style-name="nadrukvet">Timorstraat 22 te Gorinchem   </text:span>
          </text:p>
            <text:p text:style-name="common-al">Datum besluit: 26 juni 2015</text:p>
            <text:p text:style-name="common-al"/>
            <text:p text:style-name="common-al">
            <text:span text:style-name="nadrukvet">Bezwaarclausule </text:span>
          </text:p>
            <text:p text:style-name="common-al">Belanghebbenden kunnen tegen dit besluit bezwaar maken. U doet dat door een brief te sturen aan:</text:p>
            <text:p text:style-name="common-al">Het college van Gedeputeerde Staten van Zuid-Holland</text:p>
            <text:p text:style-name="common-al">t.a.v. het Awb-secretariaat, onder vermelding van ‘Awb-bezwaar’ in de linkerbovenhoek van enveloppe en bezwaarschrift, Postbus 90602, 2509 LP DEN HAAG</text:p>
            <text:p text:style-name="common-al">Dit moet gebeuren binnen zes weken na de dag van toezending van het besluit aan de aanvrager.</text:p>
            <text:p text:style-name="common-al">Uw brief moet tenminste bevatten:</text:p>
            <text:p text:style-name="common-al">- uw naam en adres, een datum, een omschrijving van het besluit waartegen u bezwaar maakt, de reden(en) van uw bezwaar en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Als u bezwaar hebt gemaakt kunt u, indien – gelet op de betrokken belangen – onverwijlde spoed dat vereist, de voorzieningenrechter verzoeken om een voorlopige voorziening (=voorlopig oordeel) te treffen. U doet dat door en brief te sturen aan:</text:p>
            <text:p text:style-name="common-al">Voorzieningenrechter van de Rechtbank ’s-Gravenhage, </text:p>
            <text:p text:style-name="common-al">Postbus 20302, 2500 EH Den Haag. </text:p>
            <text:p text:style-name="common-al">Uw brief moet tenminste bevatten:</text:p>
            <text:p text:style-name="common-al">- uw naam en adres, een datum, een omschrijving van het besluit waartegen u een voorlopige voorziening aanvraagt, de reden(en) waarom u een voorlopige voorziening nodig heeft en uw handtekening.</text:p>
            <text:p text:style-name="common-al"/>
            <text:p text:style-name="common-al">
            <text:span text:style-name="nadrukvet">Griffierecht:</text:span>
          </text:p>
            <text:p text:style-name="common-al">Aan een verzoek om een voorlopige voorziening zijn kosten verbonden.</text:p>
            <text:p text:style-name="common-al"/>
            <text:p text:style-name="common-al">
            <text:span text:style-name="nadrukvet">Contactpersoon</text:span>
          </text:p>
            <text:p text:style-name="common-al">Voor nadere inlichtingen kunt u zich wenden tot de Omgevingsdienst Zuid-Holland Zuid, afdeling Vergunningen en meldingen, telefoon 078-770 85 8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3802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0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0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uid Holland, verleende omgevingsvergunning Timorstraat 22 te Gor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3802</meta:user-defined>
    <meta:user-defined meta:name="OVERHEIDop.PrbID/DC.identifier">prb-2015-3802</meta:user-defined>
    <meta:user-defined meta:name="OVERHEID.Provincie/DC.creator">Zuid-Holland</meta:user-defined>
    <meta:user-defined meta:name="OVERHEID.TaxonomieBeleidsagenda/OVERHEID.category">Huisvesting | Bouwen en verbouw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202MA 22</meta:user-defined>
    <meta:user-defined meta:name="OVERHEIDop.woonplaats">Gorinchem</meta:user-defined>
    <meta:user-defined meta:name="OVERHEIDop.straatnaam">Timorstraat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xs:date/OVERHEIDop.startdatum">2015-06-27</meta:user-defined>
    <meta:user-defined meta:name="xs:date/OVERHEIDop.einddatum">2015-08-07</meta:user-defined>
    <meta:user-defined meta:name="OVERHEID.EPSG28992/DC.spatial">125257 426809</meta:user-defined>
    <meta:user-defined meta:name="OVERHEIDop.versieInformatie"/>
  </office:meta>
</office:document-meta>
</file>