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2-1-1">
      <style:table-column-properties style:rel-column-width="55*"/>
    </style:style>
    <style:style style:family="table-column" style:parent-style-name="colspec" style:name="id1-3-2-2-1-22-1-2">
      <style:table-column-properties style:rel-column-width="22*"/>
    </style:style>
    <style:style style:family="table-column" style:parent-style-name="colspec" style:name="id1-3-2-2-1-22-1-3">
      <style:table-column-properties style:rel-column-width="22*"/>
    </style:style>
    <style:style style:family="table-column" style:parent-style-name="colspec" style:name="id1-3-2-2-1-34-1-1">
      <style:table-column-properties style:rel-column-width="71*"/>
    </style:style>
    <style:style style:family="table-column" style:parent-style-name="colspec" style:name="id1-3-2-2-1-34-1-2">
      <style:table-column-properties style:rel-column-width="29*"/>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 Betreffende Emissiearme Huisvesting Landbouwhuisdieren Programmatische Aanpak Stikstof Zuid-Holland</text:p>
      <text:section text:name="regeling_id1-3-2" text:style-name="regeling">
        <text:section text:name="aanhef_id1-3-2-1" text:style-name="aanhef"/>
        <text:section text:name="regeling-tekst_id1-3-2-2" text:style-name="regeling-tekst">
          <text:section text:name="tekst_id1-3-2-2-1" text:style-name="tekst">
            <text:p text:style-name="common-al">Besluit van Gedeputeerde Staten van Zuid-Holland van 23 juni 2015 (PZH-2015-519310352 ) tot vaststelling van de Tijdelijke beleidsregel betreffende emissiearme huisvesting landbouwhuisdieren programmatische aanpak stikstof Zuid-Holland</text:p>
            <text:p text:style-name="common-al">Gedeputeerde Staten van Zuid-Holland,</text:p>
            <text:p text:style-name="common-al">Gelet op de artikelen 2, 2a, 19d, 19km,19kh, vijfde lid en 47b, eerste lid, van de Natuurbeschermingswet 1998, de Regeling programmatische aanpak stikstof, paragraaf 3.3.2 van het programma en artikel 4:81 van de Algemene wet bestuursrecht.</text:p>
            <text:p text:style-name="common-al">Overwegende</text:p>
            <text:p text:style-name="common-al">dat het provinciale beleid gericht is op het bieden van ruimte voor economische ontwikkelingen en activiteiten mits de daarmee gepaard gaande stikstofdepositie de realisatie van de Natura 2000 doelstellingen niet belemmert;</text:p>
            <text:p text:style-name="common-al">dat de uitgangspunten voor toedeling van ontwikkelingsruimte op landelijk niveau zijn gereguleerd in de Nbw 1998, de Regeling programmatische aanpak stikstof en het Programma Aanpak Stikstof;</text:p>
            <text:p text:style-name="common-al">dat Gedeputeerde Staten bevoegd gezag zijn voor toestemmingsbesluiten (19km, eerste lid Nbw 1998), voor het verlenen van instemming (artikel 2 Nbw 1998) en voor afgifte van een verklaring van geen bedenkingen (artikel 47b, eerste lid Nbw 1998);</text:p>
            <text:p text:style-name="common-al">nu het ‘Besluit emissiearme huisvesting’ later in werking treedt dan de PAS, de provincies vooruitlopend op de inwerkingtreding van het ‘Besluit emissiearme huisvesting’ beleidsregels vaststellen waarin de voldoening aan aangescherpte emissiewaarden voor ammoniak als voorwaarde wordt gesteld voor de toedeling van ontwikkelingsruimte;</text:p>
            <text:p text:style-name="common-al">dat het gewenst is dat Gedeputeerde Staten vastleggen op welke wijze aan deze bevoegdheden uitvoering wordt gegeven zodat alle betrokkenen daar in hun beleid, besluitvorming en bij hun initiatieven rekening mee kunnen houden.</text:p>
            <text:p text:style-name="common-al">Besluiten vast te stellen de volgende Tijdelijke beleidsregel betreffende emissiearme huisvesting landbouwhuisdieren programmatische aanpak stikstof Zuid-Holland:</text:p>
            <text:p text:style-name="common-al">
            <text:span text:style-name="nadrukvet">Artikel 1 Begripsbepalingen</text:span>
          </text:p>
            <text:p text:style-name="common-al">In deze beleidsregel wordt verstaan onder : </text:p>
            <text:p text:style-name="common-al">Ontwikkelingsruimte: stikstofdepositie die in het kader van het Programma Aanpak Stikstof met betrekking tot een daarin opgenomen Natura 2000-gebied kan worden toegedeeld in of gereserveerd voor besluiten als bedoeld in artikel 19km, eerste lid, Nbw 1998; </text:p>
            <text:p text:style-name="common-al">Toestemmingsbesluit: besluit als bedoeld in artikel 19km, eerste lid, van de wet.</text:p>
            <text:p text:style-name="common-al">
            <text:span text:style-name="nadrukvet">Artikel 2 Ammoniak</text:span>
          </text:p>
            <text:p text:style-name="common-al">Ingeval een project betrekking heeft op de oprichting, vervanging of uitbreiding van een dierenverblijf voor het houden van landbouwhuisdieren voor de productie van vlees, melk of eieren binnen een inrichting als bedoeld in artikel 1.1, derde lid, van de Wet milieubeheer, delen Gedeputeerde Staten bij een toestemmingsbesluit alleen ontwikkelingsruimte toe indien de huisvestingssystemen in dat dierenverblijf een emissiewaarde voor ammoniak hebben die gelijk of lager is dan de waarde die is vermeld in bijlage 1.</text:p>
            <text:p text:style-name="common-al">Het eerste lid is niet van toepassing op de oprichting, vervanging of uitbreiding van een dierenverblijf als bedoeld in het eerste lid, waarvoor op uiterlijk 30 juni 2015 een aanvraag om een omgevingsvergunning als bedoeld in artikel 2.1, eerste lid, onderdeel a, van de Wet algemene bepalingen omgevingsrecht is ingediend die voldoet aan de indieningsvereisten, bedoeld in hoofdstuk 2 van de Regeling omgevingsrecht. </text:p>
            <text:p text:style-name="common-al">Het eerste lid is evenmin van toepassing op:</text:p>
            <text:p text:style-name="common-al">vrijloopstallen voor landbouwhuisdieren van de diercategorie melk- en kalfkoeien ouder dan 2 jaar;</text:p>
            <text:p text:style-name="common-al">huisvestingssystemen voor landbouwhuisdieren die worden gehouden overeenkomstig de biologische productiemethode, met uitzondering van huisvestingssystemen voor landbouwhuisdieren van de diercategorie melk- en kalfkoeien ouder dan 2 jaar;</text:p>
            <text:p text:style-name="common-al">huisvestingssystemen voor landbouwhuisdieren van de hoofdcategorie varkens, waarvan het inpandig leefoppervlak en de oppervlakte van de verharde uitloop groter of gelijk zijn dan aangegeven in de volgende tabel:</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Diercategorie</text:p>
                  </table:table-cell>
                  <table:table-cell table:style-name="entry" table:number-rows-spanned="1" table:number-columns-spanned="1">
                    <text:p text:style-name="table_al">inpandig leefoppervlak</text:p>
                    <text:p text:style-name="table_al">in m2 per varken</text:p>
                  </table:table-cell>
                  <table:table-cell table:style-name="entry" table:number-rows-spanned="1" table:number-columns-spanned="1">
                    <text:p text:style-name="table_al">oppervlakte verharde </text:p>
                    <text:p text:style-name="table_al">uitloop in m2 per varken</text:p>
                  </table:table-cell>
                </table:table-row>
                <table:table-row table:style-name="row">
                  <table:table-cell table:style-name="entry" table:number-rows-spanned="1" table:number-columns-spanned="1">
                    <text:p text:style-name="table_al">vleesvarkens, opfokberen van circa 25 kg tot 7 maanden, opfokzeugen van circa 25 kg tot eerste dekking</text:p>
                  </table:table-cell>
                  <table:table-cell table:style-name="entry" table:number-rows-spanned="1" table:number-columns-spanned="1">
                    <text:p text:style-name="table_al">1,1</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biggenopfok (gespeende biggen)</text:p>
                  </table:table-cell>
                  <table:table-cell table:style-name="entry" table:number-rows-spanned="1" table:number-columns-spanned="1">
                    <text:p text:style-name="table_al">0,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raamzeugen (met inbegrip van biggen tot spenen)</text:p>
                  </table:table-cell>
                  <table:table-cell table:style-name="entry" table:number-rows-spanned="1" table:number-columns-spanned="1">
                    <text:p text:style-name="table_al">6,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uste en dragende zeugen</text:p>
                  </table:table-cell>
                  <table:table-cell table:style-name="entry" table:number-rows-spanned="1" table:number-columns-spanned="1">
                    <text:p text:style-name="table_al">2,5</text:p>
                  </table:table-cell>
                  <table:table-cell table:style-name="entry" table:number-rows-spanned="1" table:number-columns-spanned="1">
                    <text:p text:style-name="table_al">1,0</text:p>
                  </table:table-cell>
                </table:table-row>
              </table:table>
              <text:p text:style-name="table_bottom"/>
            </text:section>
            <text:p text:style-name="common-al">
            <text:span text:style-name="nadrukvet">Artikel 3 Inwerkingtreding en looptijd</text:span>
          </text:p>
            <text:p text:style-name="common-al">Deze beleidsregel treedt in werking de dag na de datum van uitgifte van het Provinciaal Blad waarin het besluit wordt geplaatst.</text:p>
            <text:p text:style-name="common-al">Deze beleidsregel vervalt op het tijdstip van inwerkingtreding van het Besluit houdende regels ter beperking van de emissie uit huisvestingssystemen voor landbouwhuisdieren (Besluit emissiearme huisvesting).</text:p>
            <text:p text:style-name="common-al">
            <text:span text:style-name="nadrukvet">Artikel 4 Citeertitel</text:span>
          </text:p>
            <text:p text:style-name="common-al">Dit besluit wordt aangehaald als Tijdelijke beleidsregel betreffende emissiearme huisvesting landbouwhuisdieren programmatische aanpak stikstof Zuid-Holland</text:p>
            <text:p text:style-name="common-al">Den Haag, 23 juni 2015</text:p>
            <text:p text:style-name="common-al">Gedeputeerde staten van Zuid-Holland,</text:p>
            <text:p text:style-name="common-al">J. Smit, voorzitter</text:p>
            <text:p text:style-name="common-al">J.H. de Baas, secretaris a.i.</text:p>
            <text:p text:style-name="common-al"/>
            <text:p text:style-name="common-al">
            <text:span text:style-name="nadrukvet">Bijlage 1</text:span>
          </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Diercategorie</text:p>
                  </table:table-cell>
                  <table:table-cell table:style-name="entry" table:number-rows-spanned="1" table:number-columns-spanned="1">
                    <text:p text:style-name="table_al">Emissiewaarde voor ammoniak in kg NH3 per dierplaats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categorie rundv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k- en kalfkoeien ouder dan 2 jaa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vleeskalveren tot de leeftijd van circa 8 maan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fdcategorie vark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ggenopfok (gespeende biggen)</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kraamzeugen (inclusief biggen tot spenen)</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guste en dragende zeug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vleesvarkens, opfokberen van circa 25 kg tot 7 maanden, opfokzeugen van circa 25 kg tot eerste dekk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oofdcategorie ki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fokhennen en hanen van legrassen; jonger dan 18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tterijhuisvesting</text:p>
                  </table:table-cell>
                  <table:table-cell table:style-name="entry" table:number-rows-spanned="1" table:number-columns-spanned="1">
                    <text:p text:style-name="table_al">0,0061</text:p>
                  </table:table-cell>
                </table:table-row>
                <table:table-row table:style-name="row">
                  <table:table-cell table:style-name="entry" table:number-rows-spanned="1" table:number-columns-spanned="1">
                    <text:p text:style-name="table_al">niet-batterijhuisvesting</text:p>
                  </table:table-cell>
                  <table:table-cell table:style-name="entry" table:number-rows-spanned="1" table:number-columns-spanned="1">
                    <text:p text:style-name="table_al">0,110</text:p>
                  </table:table-cell>
                </table:table-row>
                <table:table-row table:style-name="row">
                  <table:table-cell table:style-name="entry" table:number-rows-spanned="1" table:number-columns-spanned="1">
                    <text:p text:style-name="table_al">legkippen </text:p>
                  </table:table-cell>
                  <table:table-cell table:style-name="entry" table:number-rows-spanned="1" table:number-columns-spanned="1">
                    <text:p text:style-name="table_al">0,068</text:p>
                  </table:table-cell>
                </table:table-row>
                <table:table-row table:style-name="row">
                  <table:table-cell table:style-name="entry" table:number-rows-spanned="1" table:number-columns-spanned="1">
                    <text:p text:style-name="table_al">(groot)ouderdieren van legrassen</text:p>
                  </table:table-cell>
                  <table:table-cell table:style-name="entry" table:number-rows-spanned="1" table:number-columns-spanned="1">
                    <text:p text:style-name="table_al">0,150</text:p>
                  </table:table-cell>
                </table:table-row>
                <table:table-row table:style-name="row">
                  <table:table-cell table:style-name="entry" table:number-rows-spanned="1" table:number-columns-spanned="1">
                    <text:p text:style-name="table_al">(groot)ouderdieren van vleeskuikens in opfok; jonger dan 19 weken</text:p>
                  </table:table-cell>
                  <table:table-cell table:style-name="entry" table:number-rows-spanned="1" table:number-columns-spanned="1">
                    <text:p text:style-name="table_al">0,183</text:p>
                  </table:table-cell>
                </table:table-row>
                <table:table-row table:style-name="row">
                  <table:table-cell table:style-name="entry" table:number-rows-spanned="1" table:number-columns-spanned="1">
                    <text:p text:style-name="table_al">(groot)ouderdieren van vleeskuikens</text:p>
                  </table:table-cell>
                  <table:table-cell table:style-name="entry" table:number-rows-spanned="1" table:number-columns-spanned="1">
                    <text:p text:style-name="table_al">0,435</text:p>
                  </table:table-cell>
                </table:table-row>
                <table:table-row table:style-name="row">
                  <table:table-cell table:style-name="entry" table:number-rows-spanned="1" table:number-columns-spanned="1">
                    <text:p text:style-name="table_al">vleeskuikens</text:p>
                  </table:table-cell>
                  <table:table-cell table:style-name="entry" table:number-rows-spanned="1" table:number-columns-spanned="1">
                    <text:p text:style-name="table_al">0,035</text:p>
                  </table:table-cell>
                </table:table-row>
                <table:table-row table:style-name="row">
                  <table:table-cell table:style-name="entry" table:number-rows-spanned="1" table:number-columns-spanned="1">
                    <text:p text:style-name="table_al">hoofdcategorie kalko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eeskalkoenen</text:p>
                  </table:table-cell>
                  <table:table-cell table:style-name="entry" table:number-rows-spanned="1" table:number-columns-spanned="1">
                    <text:p text:style-name="table_al">0,492</text:p>
                  </table:table-cell>
                </table:table-row>
              </table:table>
              <text:p text:style-name="table_bottom"/>
            </text:section>
            <text:list text:style-name="id1-3-2-2-1-35">
              <text:list-item text:style-override="id1-3-2-2-1-35-1">
                <text:number>1</text:number>
                <text:p text:style-name="al"> Indien het batterijhuisvesting betreft waarbij in het huisvestingssysteem een droogtunnel is geïntegreerd, bedraagt de emissiewaarde 0,016.</text:p>
              </text:list-item>
            </text:list>
            <text:list text:style-name="id1-3-2-2-1-36">
              <text:list-item text:style-override="id1-3-2-2-1-36-1">
                <text:number>2</text:number>
                <text:p text:style-name="al"> De emissiewaarde geldt uitsluitend voor huisvestingssystemen met mechanische ventilatie.</text:p>
              </text:list-item>
            </text:list>
            <text:p text:style-name="last-al"/>
            <text:p text:style-name="tekst_bottom"/>
          </text:section>
        </text:section>
        <text:section text:name="bijlage_id1-3-2-3" text:style-name="bijlage">
          <text:p text:style-name="bijlage_top"/>
          <text:p text:style-name="artikel_kop_titel"><text:span text:style-name="label"/> </text:p>
          <text:p text:style-name="al">
          <text:span text:style-name="nadrukvet">TOELICHTING</text:span>
        </text:p>
          <text:p text:style-name="al"/>
          <text:p text:style-name="al">
          <text:span text:style-name="nadrukvet">TIJDELIJKE BELEIDSREGEL BETREFFENDE EMISSIEARME HUISVESTING LANDBOUWHUISDIEREN PROGRAMMATISCHE AANPAK STIKSTOF ZUID-HOLLAND</text:span>
        </text:p>
          <text:p text:style-name="al"/>
          <text:p text:style-name="al">
          <text:span text:style-name="nadrukvet">Algemeen</text:span>
        </text:p>
          <text:p text:style-name="al"/>
          <text:p text:style-name="al">Momenteel is het Besluit emissiearme huisvesting in voorbereiding. Dit besluit heeft tot doel de emissie van ammoniak en fijn stof uit dierenverblijven verder te beperken. Daartoe worden voorschriften gesteld die de emissie vanuit dierenverblijven aan een maximum binden. De maximale emissiewaarden worden over de jaren steeds verder aangescherpt. Het aanscherpen van de maximale emissiewaarden uit stallen is een van de bronmaatregelen in de PAS. Het programma treedt eerder in werking dat het Besluit emissiearme huisvesting. Omdat de aanscherping van het besluit onderdeel is van het programma, stellen de provincies vooruitlopend op de inwerkingtreding  van het “besluit emissiearme huisvesting” beleidsregels vast. </text:p>
          <text:p text:style-name="al"/>
          <text:p text:style-name="al">
          <text:span text:style-name="nadrukvet">ARTIKELSGEWIJZE TOELICHTING</text:span>
        </text:p>
          <text:p text:style-name="al"/>
          <text:p text:style-name="al">
          <text:span text:style-name="nadrukvet">Artikel 2 Ammoniak</text:span>
        </text:p>
          <text:p text:style-name="al"/>
          <text:p text:style-name="al">In de beleidsregels wordt de voldoening aan aangescherpte emissienormen voor stallen als voorwaarde gesteld voor de toedeling van ontwikkelingsruimte. Hiermee wordt bewerkstelligd dat bij inwerkingtreding van de PAS bedrijven wel moeten voldoen aan de aan de strengere emissie-eisen.</text:p>
          <text:p text:style-name="al">In AERIUS Calculator wordt voor de berekening van de stikstofdepositie uit stallen gewerkt met specifieke emissiefactoren voor de onderscheiden stalsystemen die bij deze aangescherpte emissienormen horen (de zogenoemde “RAV-codes”). Hiermee is verzekerd dat nieuwe vergunningaanvragen waarbij een beroep wordt gedaan op ontwikkelingsruimte worden behandeld overeenkomstig de afspraken zoals deze gemaakt zijn in het kader van de Generieke maatregelen landbouw in de PAS. </text:p>
          <text:p text:style-name="al"/>
          <text:p text:style-name="al">
          <text:span text:style-name="nadrukvet">Artikel 3 Inwerkingtreding en looptijd</text:span>
        </text:p>
          <text:p text:style-name="al"/>
          <text:p text:style-name="al">Deze beleidsregel kan worden toegepast tot het moment van inwerkingtreding van het Besluit emissiearme huisvesting en zal daarna komen te vervallen. De beleidsregel sluit zo goed mogelijk aan op het ontwerp van het Besluit emissiearme huisvesting. Dat houdt onder meer ook in dat in de beleidsregel voor het toedelen van ontwikkelingsruimte wordt gedifferentieerd naar duurzaamheidskenmerken, conform het ontwerp Besluit emissiearme huisvesting.</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80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0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0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Beleidsregel Betreffende Emissiearme Huisvesting Landbouwhuisdieren Programmatische Aanpak Stikstof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801</meta:user-defined>
    <meta:user-defined meta:name="OVERHEIDop.PrbID/DC.identifier">prb-2015-3801</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