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onnenbergstraat 29a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voor het wijzigen van een vergunning ingevolge de Natuurbeschermingswet 1998 hebben ontvangen voor een</text:p>
            <text:p text:style-name="common-al">rundveehouderij aan de Zonnenbergstraat 29a te Wilp.  </text:p>
            <text:p text:style-name="common-al">Gedeputeerde Staten van Gelderland hebben het voornemen voorwaarde 1 uit de Natuurbeschermingswetvergunning d.d. 9 april 2013 met zaaknummer 2012-02213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21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9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onnenbergstraat 29a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94</meta:user-defined>
    <meta:user-defined meta:name="OVERHEIDop.PrbID/DC.identifier">prb-2015-37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K 29</meta:user-defined>
    <meta:user-defined meta:name="OVERHEIDop.woonplaats">Wilp</meta:user-defined>
    <meta:user-defined meta:name="OVERHEIDop.straatnaam">Zonnenber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16</meta:user-defined>
    <meta:user-defined meta:name="OVERHEID.EPSG28992/DC.spatial">203026 470517</meta:user-defined>
    <meta:user-defined meta:name="OVERHEIDop.versieInformatie"/>
  </office:meta>
</office:document-meta>
</file>