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ctiviteit Milieu voor Ingesche Waarden, Veerweg ongenummer te Ingen (gem. Bur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ningsbesluit </text:span>
            <text:span text:style-name="nadrukvet">Omgevingsvergunning </text:span>
            <text:span text:style-name="nadrukvet">wabo</text:span>
            <text:span text:style-name="nadrukvet">, activiteit milieu</text:span>
            <text:span text:style-name="nadrukvet"/>
          </text:p>
            <text:p text:style-name="common-al">Gedeputeerde Staten van Gelderland delen mee dat zij besloten hebben de procedure voor behandeling van de aanvraag om een vergunning ingevolge de Wet algemene bepalingen omgevingsrecht (Wabo), waarop de reguliere voorbereidingsprocedure van toepassing is, te verlengen.</text:p>
            <text:p text:style-name="common-al">Aanvrager : De Ingesche Waarden BV</text:p>
            <text:p text:style-name="common-al">Locatie : veerweg ongenummerd te Ingen </text:p>
            <text:p text:style-name="common-al">Voor : het wijzigen van de activiteit storten in nuttig toepassen </text:p>
            <text:p text:style-name="common-al">Datum : 29 juni 2015</text:p>
            <text:p text:style-name="tussenkopcur">
            <text:span text:style-name="nadrukvet">Verleningstermijn</text:span>
          </text:p>
            <text:p text:style-name="common-al">De proceduretermijn is verlengd met een termijn van 6 weken. </text:p>
            <text:p text:style-name="tussenkopcur">
            <text:span text:style-name="nadrukvet">Wilt u meer weten?</text:span>
          </text:p>
            <text:p text:style-name="common-al">Heeft u vragen, neem dan gerust contact op met de heer W. Merx, bereikbaar op telefoonnummer 0344-579314.</text:p>
            <text:p text:style-name="common-al"/>
            <text:p text:style-name="common-al">Tiel, 29 juni 2015 – zaaknummer 0214 42045</text:p>
            <text:p text:style-name="common-al">Namens Gedeputeerde Staten van Gelderland</text:p>
            <text:p text:style-name="last-al">Omgevingsdienst Rivieren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789</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89</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89</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ctiviteit Milieu voor Ingesche Waarden, Veerweg ongenummer te Ingen (gem. Bu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1</meta:user-defined>
    <meta:user-defined meta:name="OVERHEIDop.publicationIssue">3789</meta:user-defined>
    <meta:user-defined meta:name="OVERHEIDop.PrbID/DC.identifier">prb-2015-3789</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031</meta:user-defined>
    <meta:user-defined meta:name="OVERHEIDop.woonplaats">Ingen</meta:user-defined>
    <meta:user-defined meta:name="OVERHEIDop.straatnaam">Veerweg</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xs:date/OVERHEIDop.startdatum">2015-07-01</meta:user-defined>
    <meta:user-defined meta:name="xs:date/OVERHEIDop.einddatum">2015-08-12</meta:user-defined>
    <meta:user-defined meta:name="OVERHEIDop.externeBijlage">exb-2015-16992</meta:user-defined>
    <meta:user-defined meta:name="OVERHEID.EPSG28992/DC.spatial">162503 443389</meta:user-defined>
    <meta:user-defined meta:name="OVERHEIDop.versieInformatie"/>
  </office:meta>
</office:document-meta>
</file>