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Milieueffectrapportage Beoordelingsbesluit voor het beekherstel van de Modderbeek</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het Waterschap Vallei en Veluwe een verzoek heeft gedaan voor een m.e.r.-beoordeling voor het beekherstel van de Modderbeek. Om aan de ecologische doelstellingen van de Kaderrichtlijn Water (KRW) te voldoen worden maatregelen getroffen om de Beek weer te laten meanderen en de natuurlijke omstandigheden langs de beek te verbeteren. De herinrichting van de beekzone vindt plaats in de provincie Utrecht tussen Achterveld en Leusden.</text:p>
            <text:p text:style-name="tussenkopcur">
            <text:span text:style-name="nadrukondlijn">M.e.r.-beoordelingsbesluit</text:span>
          </text:p>
            <text:p text:style-name="common-al">De conclusie van de beoordeling van de aanmeldingsnotitie voor de m.e.r. is dat er zich vanwege de activiteiten voor het herstel van de beekzone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ntgrondingenvergunning) waarvoor het m.e.r.-beoordelingsbesluit is genomen.</text:p>
            <text:p text:style-name="tussenkopcur">
            <text:span text:style-name="nadrukondlijn">Ter inzage</text:span>
          </text:p>
            <text:p text:style-name="common-al">De stukken liggen in de periode van 29 juni tot 10 augustus 2015 ter inzage in het Provinciehuis aan de Archimedeslaan 6, te Utrecht. De stukken kunnen elke werkdag van 09.00 – 16.00 uur worden ingezien bij het Servicecentrum.</text:p>
            <text:p text:style-name="common-al">In deze periode liggen de stukken ook ter inzage bij het Waterschap Vallei en Veluwe, Steenbokstraat 10 te Apeldoorn.</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ntgrondingenvergunning kunt u terecht bij de Regionale Uitvoeringsdienst Utrecht, dhr. D. Keeman (030 702 314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78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ilieueffectrapportage Beoordelingsbesluit voor het beekherstel van de Modd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88</meta:user-defined>
    <meta:user-defined meta:name="OVERHEIDop.PrbID/DC.identifier">prb-2015-3788</meta:user-defined>
    <meta:user-defined meta:name="OVERHEID.Provincie/DC.creator">Utrecht</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4AX</meta:user-defined>
    <meta:user-defined meta:name="OVERHEIDop.woonplaats">Apeldoorn</meta:user-defined>
    <meta:user-defined meta:name="OVERHEIDop.straatnaam">Steenbokstraat</meta:user-defined>
    <meta:user-defined meta:name="OVERHEID.PostcodeHuisnummer/OVERHEIDop.postcodeHuisnummer">3831CA 43</meta:user-defined>
    <meta:user-defined meta:name="OVERHEIDop.woonplaats">Leusden</meta:user-defined>
    <meta:user-defined meta:name="OVERHEIDop.straatnaam">Rozenhaag</meta:user-defined>
    <meta:user-defined meta:name="OVERHEID.PostcodeHuisnummer/OVERHEIDop.postcodeHuisnummer">3791AL 60</meta:user-defined>
    <meta:user-defined meta:name="OVERHEIDop.woonplaats">Achterveld</meta:user-defined>
    <meta:user-defined meta:name="OVERHEIDop.straatnaam">Van Oldenbarnevelt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9</meta:user-defined>
    <meta:user-defined meta:name="xs:date/OVERHEIDop.einddatum">2015-08-09</meta:user-defined>
    <meta:user-defined meta:name="OVERHEIDop.externeBijlage">exb-2015-16985</meta:user-defined>
    <meta:user-defined meta:name="OVERHEIDop.externeBijlage">exb-2015-16986</meta:user-defined>
    <meta:user-defined meta:name="OVERHEIDop.externeBijlage">exb-2015-16987</meta:user-defined>
    <meta:user-defined meta:name="OVERHEID.EPSG28992/DC.spatial">195395 472364</meta:user-defined>
    <meta:user-defined meta:name="OVERHEID.EPSG28992/DC.spatial">157940 460519</meta:user-defined>
    <meta:user-defined meta:name="OVERHEID.EPSG28992/DC.spatial">162364 461067</meta:user-defined>
    <meta:user-defined meta:name="OVERHEIDop.versieInformatie"/>
  </office:meta>
</office:document-meta>
</file>