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Regeling uitruil eindejaarsuitkering tegen vergoeding reiskosten woon-werkverkeer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24 maart 2015, kenmerk 4.4/2015001522, team Financieel en Personeel Beleid, tot bekendmaking van hun besluit tot wijziging van de Regeling uitruil eindejaarsuitkering tegen vergoeding reiskosten woon-werkverkeer 2014</text:p>
            <text:p text:style-name="al"/>
            <text:p text:style-name="al"/>
            <text:p text:style-name="al">Gedeputeerde Staten van Drenthe;</text:p>
            <text:p text:style-name="al"/>
            <text:p text:style-name="al">BESLUITEN:</text:p>
            <text:p text:style-name="al"/>
            <text:p text:style-name="al">in verband met de IKB-regeling per 1 januari 2015 de Regeling uitruil eindejaarsuitkering tegen vergoeding reiskosten woon-werkverkeer 2014, zoals gepubliceerd in Provinciaal Blad nummer 196 van 2014,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</text:p>
            <text:p text:style-name="al"/>
            <text:p text:style-name="al">In artikel I, eerste en vierde lid, van de regeling de woorden ‘de eindejaarsuitkering’ vervangen door: ‘het Individueel KeuzeBudget’.</text:p>
            <text:p text:style-name="al"/>
            <text:p text:style-name="al">In artikel I, vierde lid, van de regeling de zinsnede ‘het gehele kalenderjaar 2014 en wordt in december uitbetaald’ vervangen door: ‘een heel kalenderjaar en kan maandelijks of aan het einde van een kalenderjaar uitbetaald worden’.</text:p>
            <text:p text:style-name="al"/>
            <text:p text:style-name="al">In artikel I, vijfde lid, van de regeling verwijderen de woorden: ‘op het aanvraagformulier’. </text:p>
            <text:p text:style-name="al"/>
            <text:p text:style-name="al">In artikel I, achtste lid, van de regeling het jaartal ‘2014’ vervangen door: ‘het kalenderjaar’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Artikel II</text:p>
            <text:p text:style-name="al"/>
            <text:p text:style-name="al">In artikel II van de regeling het woord ‘eindejaarsuitkering’ vervangen door: ‘Individueel KeuzeBudget’ en het jaartal ‘2014’ laten vervall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Artikel III</text:p>
            <text:p text:style-name="al"/>
            <text:p text:style-name="al">In artikel III van de regeling de zinsnede ‘werkt terug tot en met 1 januari 2014 en eindigt met ingang van 1 januari 2015’ als volgt te wijzigen: ‘werkt terug tot en met 1 januari 2015 en wordt aangegaan voor onbepaalde tijd’.</text:p>
            <text:p text:style-name="al"/>
            <text:p text:style-name="al">Gedeputeerde Staten voornoemd,</text:p>
            <text:p text:style-name="al"/>
            <text:p text:style-name="al">dr.h.c. J. Tichelaar, voorzitter</text:p>
            <text:p text:style-name="al">mevrouw mr. A.M. van Schreven, secretaris</text:p>
            <text:p text:style-name="al"/>
            <text:p text:style-name="al"/>
            <text:p text:style-name="al">Uitgegeven 1 juli 2015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
                      Nr. 378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8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Regeling uitruil eindejaarsuitkering tegen vergoeding reiskosten woon-werkverkeer 201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3785</meta:user-defined>
    <meta:user-defined meta:name="OVERHEIDop.PrbID/DC.identifier">prb-2015-3785</meta:user-defined>
    <meta:user-defined meta:name="OVERHEID.Provincie/DC.creator">Drenthe</meta:user-defined>
    <meta:user-defined meta:name="OVERHEID.TaxonomieBeleidsagenda/OVERHEID.category">Werk | Arbeidsvoorwaard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Drenthe</meta:user-defined>
    <meta:user-defined meta:name="OVERHEIDgvop.Informatietype/DC.type">Verordeningen</meta:user-defined>
    <meta:user-defined meta:name="OVERHEID.Provincie/DCTERMS.publisher">Drenthe</meta:user-defined>
    <meta:user-defined meta:name="xs:date/OVERHEIDop.startdatum">2015-07-01</meta:user-defined>
    <meta:user-defined meta:name="OVERHEID.Provincie/DC.spatial">Drenthe</meta:user-defined>
    <meta:user-defined meta:name="OVERHEIDop.versieInformatie"/>
  </office:meta>
</office:document-meta>
</file>