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Verlengen beslistermijn Wabo - OLO1756675 - Wim Bosman Logistics - Brede Steeg 5 te "s-Heer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
            <text:p text:style-name="common-al">Bedrijf : Wim Bosman Logistics</text:p>
            <text:p text:style-name="common-al">Locatie : Brede Steeg 5 te 's-Heerenberg</text:p>
            <text:p text:style-name="common-al">Voor : het plaatsen van magazijnstellingen in een tweetal bedrijfshallen</text:p>
            <text:p text:style-name="common-al">Datum besluit : 26 juni 2015</text:p>
            <text:p text:style-name="tussenkopcur">
            <text:span text:style-name="nadrukvet">Wilt u meer weten?</text:span>
          </text:p>
            <text:p text:style-name="common-al">Bel Omgevingsdienst Regio Nijmegen, telefoonnummer (024) 751 77 00.</text:p>
            <text:p text:style-name="common-al"/>
            <text:p text:style-name="common-al">Nijmegen, </text:p>
            <text:p text:style-name="common-al">Gedeputeerde Staten van Gelderland</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83</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83</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83</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ngen beslistermijn Wabo - OLO1756675 - Wim Bosman Logistics - Brede Steeg 5 te "s-Heeren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30</meta:user-defined>
    <meta:user-defined meta:name="OVERHEIDop.publicationIssue">3783</meta:user-defined>
    <meta:user-defined meta:name="OVERHEIDop.PrbID/DC.identifier">prb-2015-3783</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41GV 5</meta:user-defined>
    <meta:user-defined meta:name="OVERHEIDop.woonplaats">'s-Heerenberg</meta:user-defined>
    <meta:user-defined meta:name="OVERHEIDop.straatnaam">Brede ste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16847</meta:user-defined>
    <meta:user-defined meta:name="OVERHEID.EPSG28992/DC.spatial">215621 432267</meta:user-defined>
    <meta:user-defined meta:name="OVERHEIDop.versieInformatie"/>
  </office:meta>
</office:document-meta>
</file>