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1611761 - Terrein NXP nabij Gerstweg 2 te Nijmegen - NXP Semiconductors B.V.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XP Semiconductors Netherlands B.V.</text:p>
            <text:p text:style-name="common-al">Locatie : terrein NXP, nabij Gerstweg 2 te Nijmegen</text:p>
            <text:p text:style-name="common-al">Voor : het plaatsen van een nieuwe fietsenstalling en het aanbrengen van diverse </text:p>
            <text:p text:style-name="common-al"> handelsreclame op deze nieuwe fietsenstalling </text:p>
            <text:p text:style-name="common-al">Datum : 26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7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1611761 - Terrein NXP nabij Gerstweg 2 te Nijmegen - NXP Semiconducto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77</meta:user-defined>
    <meta:user-defined meta:name="OVERHEIDop.PrbID/DC.identifier">prb-2015-377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6816</meta:user-defined>
    <meta:user-defined meta:name="OVERHEID.EPSG28992/DC.spatial">184662 426230</meta:user-defined>
    <meta:user-defined meta:name="OVERHEIDop.versieInformatie"/>
  </office:meta>
</office:document-meta>
</file>