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Wijziging van de Subsidieverordening Natuur- en Landschapsbeheer Gelderland 201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
            <text:p text:style-name="common-al">Provinciale Staten hebben in hun vergadering van 3 juni 2015 de Subsidieverordening Natuur- en Landschapsbeheer Gelderland 2016 vastgesteld;</text:p>
            <text:p text:style-name="common-al"/>
            <text:p text:style-name="common-al">Maken bekend dat zij in de vergadering van 16 juni 2015 hebben besloten tot vaststelling van de toelichting op de Subsidieverordening Natuur- en Landschapsbeheer Gelderland 2016; </text:p>
            <text:p text:style-name="common-al">Maken bekend dat zij in de vergadering van 16 juni 2015 hebben besloten tot wijziging van artikel 3.8 van de Subsidieverordening Natuur- en Landschapsbeheer Gelderland 2016;</text:p>
            <text:p text:style-name="common-al"/>
            <text:p text:style-name="common-al">GEDEPUTEERDE STATEN VAN GELDERLAND</text:p>
            <text:p text:style-name="common-al"/>
            <text:p text:style-name="common-al">Gezien het besluit van PS van 3 juni 2015 PS2015-005265;</text:p>
            <text:p text:style-name="common-al">Gelet op de artikelen 136 en 158 eerste lid onder a Provinciewet;</text:p>
            <text:p text:style-name="common-al">Gelet op artikel 1.9 van de Subsidieverordening Natuur- en Landschapsbeheer Gelderland 2016;</text:p>
            <text:p text:style-name="common-al"/>
            <text:p text:style-name="common-al">BESLUITEN</text:p>
            <text:p text:style-name="common-al"/>
            <text:p text:style-name="common-al">1. Vast te stellen de volgende verordening tot wijziging van de Subsidieverordening Natuur- en Landschapsbeheer Gelderland 2016:</text:p>
            <text:p text:style-name="common-al"/>
            <text:p text:style-name="common-al">Artikel I</text:p>
            <text:p text:style-name="common-al">De Subsidieverordening Natuur- en Landschapsbeheer Gelderland 2016 wordt als volgt gewijzigd:</text:p>
            <text:p text:style-name="common-al"/>
            <text:p text:style-name="common-al">A</text:p>
            <text:p text:style-name="common-al">Artikel 3.8 komt te luiden: </text:p>
            <text:p text:style-name="common-al"/>
            <text:p text:style-name="common-al">Artikel 3.8 Verdeelcriteria</text:p>
            <text:list text:style-name="id1-3-2-1-1-25">
              <text:list-item text:style-override="id1-3-2-1-1-25-1">
                <text:number>1.</text:number>
                <text:p text:style-name="al">Een aanvraag kan betrekking hebben op één of meer leefgebieden.</text:p>
              </text:list-item>
              <text:list-item text:style-override="id1-3-2-1-1-25-2">
                <text:number>2.</text:number>
                <text:p text:style-name="al">Voor de kwaliteit van het ecologisch effect van de activiteiten in een leefgebied kunnen maximaal 130 punten worden behaald. </text:p>
              </text:list-item>
              <text:list-item text:style-override="id1-3-2-1-1-25-3">
                <text:number>3.</text:number>
                <text:p text:style-name="al">De activiteiten waarvoor subsidie wordt gevraagd, worden beoordeeld op de mate waarin zij voldoen aan de volgende criteria:</text:p>
                <text:list text:style-name="id1-3-2-1-1-25-3-3">
                  <text:list-item text:style-override="id1-3-2-1-1-25-3-3-1">
                    <text:number>1.</text:number>
                    <text:p text:style-name="al">de dekkingsgraad, zijnde de verhouding van het aantal hectares beheer dat is aangevraagd tot het totaal aantal hectares leefgebied waarop dat gedeelte van de aanvraag ziet, waarbij maximaal 50 punten kunnen worden toegekend en </text:p>
                  </text:list-item>
                  <text:list-item text:style-override="id1-3-2-1-1-25-3-3-2">
                    <text:number>2.</text:number>
                    <text:p text:style-name="al">de kwaliteit van beheer, zijnde variatie in beheer, waarbij maximaal 40 punten kunnen worden toegekend en </text:p>
                  </text:list-item>
                  <text:list-item text:style-override="id1-3-2-1-1-25-3-3-3">
                    <text:number>3.</text:number>
                    <text:p text:style-name="al">intensiteit van beheer, te onderscheiden in:</text:p>
                    <text:list text:style-name="id1-3-2-1-1-25-3-3-3-3">
                      <text:list-item text:style-override="id1-3-2-1-1-25-3-3-3-3-1">
                        <text:number>1.</text:number>
                        <text:p text:style-name="al">het aantal verschillende vormen van beheer dat is aangevraagd, waarbij maximaal 20 punten kunnen worden toegekend en </text:p>
                      </text:list-item>
                      <text:list-item text:style-override="id1-3-2-1-1-25-3-3-3-3-2">
                        <text:number>2.</text:number>
                        <text:p text:style-name="al">de zwaarte van het aangevraagde beheer, waarbij maximaal 20 punten kunnen worden toegekend.</text:p>
                      </text:list-item>
                    </text:list>
                  </text:list-item>
                  <text:list-item text:style-override="id1-3-2-1-1-25-3-3-4">
                    <text:number>4.</text:number>
                    <text:p text:style-name="al">Indien aan de activiteiten in een leefgebied minder dan 20 punten worden toegekend, wordt voor dat onderdeel van de aanvraag de subsidie geweigerd. </text:p>
                  </text:list-item>
                  <text:list-item text:style-override="id1-3-2-1-1-25-3-3-5">
                    <text:number>5.</text:number>
                    <text:p text:style-name="al">Gedeputeerde staten plaatsen de aanvragen in een prioriteitsvolgorde, die wordt bepaald door het toegekende puntenaantal per aanvraag.</text:p>
                  </text:list-item>
                  <text:list-item text:style-override="id1-3-2-1-1-25-3-3-6">
                    <text:number>6.</text:number>
                    <text:p text:style-name="al">Indien met de verstrekking van een subsidie aan twee of meer aanvragen waaraan hetzelfde puntenaantal is toegekend, het plafond dreigt te worden overschreven, worden deze aanvragen gerangschikt op de gemiddelde kosten per hectare leefgebied, bedoeld in artikel 3.7, tweede lid, waarbij per aanvraag maximaal 20 punten worden toegekend</text:p>
                  </text:list-item>
                  <text:list-item text:style-override="id1-3-2-1-1-25-3-3-7">
                    <text:number>7.</text:number>
                    <text:p text:style-name="al">Bij deze rangschikking worden aan de aanvraag waarbij de gemiddelde kosten het laagst zijn de meeste punten en aan de aanvraag of aanvragen waarbij gemiddelde kosten hoger zijn minder punten toegekend.</text:p>
                  </text:list-item>
                  <text:list-item text:style-override="id1-3-2-1-1-25-3-3-8">
                    <text:number>8.</text:number>
                    <text:p text:style-name="al">Gedeputeerde staten verstrekken subsidie in volgorde van de vastgestelde prioriteit.</text:p>
                  </text:list-item>
                </text:list>
              </text:list-item>
            </text:list>
            <text:p text:style-name="common-al"> </text:p>
            <text:p text:style-name="common-al">Artikel II</text:p>
            <text:p text:style-name="common-al">Dit besluit treedt in werking met ingang van de dag na de datum van uitgifte van het Provinciaal Blad waarin zij wordt geplaatst.</text:p>
            <text:p text:style-name="common-al"> </text:p>
            <text:p text:style-name="common-al">2. De toelichting bij de Subsidieverordening Natuur- en Landschapsbeheer Gelderland 2016 als volgt vast te stellen:</text:p>
            <text:p text:style-name="common-al"> </text:p>
            <text:p text:style-name="common-al">
            <text:span text:style-name="nadrukvet">Toelichting behorende bij de Subsidieverordening natuur- en landschapsbeheer Gelderland 2016</text:span>
          </text:p>
            <text:p text:style-name="common-al"> </text:p>
            <text:p text:style-name="common-al">
            <text:span text:style-name="nadrukvet">Aanleiding</text:span>
          </text:p>
            <text:p text:style-name="common-al">Per 1 januari 2016 gaat het Subsidiestelsel Natuur en Landschap (SNL) 2016 in. De belangrijkste wijzigingen ten opzichte van het huidige SNL hebben betrekking op het agrarisch natuur- en landschapsbeheer. </text:p>
            <text:p text:style-name="common-al">Het Agrarisch Natuur- en Landschapsbeheer 2016 gaat uit van een collectieve aanpak en de inzet van agrarisch natuur- en landschapsbeheer op de meest kansrijke gebieden. Agrarische collectieven vragen de subsidie aan; boeren vragen dus niet meer individueel subsidie aan voor agrarisch natuur- en landschapsbeheer. </text:p>
            <text:p text:style-name="common-al">
            <text:span text:style-name="nadrukvet"> </text:span>
          </text:p>
            <text:p text:style-name="common-al">
            <text:span text:style-name="nadrukvet">Beleidskader </text:span>
          </text:p>
            <text:p text:style-name="common-al">Het Rijk zet zich in voor versterking van de natuur en een effectieve invulling van de internationale natuurdoelen. Uitgangspunt daarbij is het instandhouden en bevorderen van plant- en diersoorten, van natuurlijke habitats met internationale betekenis, van ecologisch gezonde watersystemen en een schoon milieu. </text:p>
            <text:p text:style-name="common-al"> </text:p>
            <text:p text:style-name="common-al">
            <text:span text:style-name="nadrukvet">Provinciaal beleid natuur en landschap</text:span>
          </text:p>
            <text:p text:style-name="common-al">De provincie is verantwoordelijk voor de uitvoering van het natuurbeleid. Zij treedt op als gebiedsregisseur in het landelijk gebied en brengt de partijen bij elkaar die zorgen voor de uitvoering van het natuur- en landschapsbeheer. De provincie bepaalt ook waar zij welke doelen wil realiseren en welke financiële middelen zij hiervoor inzet. Zij legt deze doelen en middelen onder andere vast in het provinciale Natuurbeheerplan. Hierin staat in welke gebieden natuur-, agromilieu- en klimaatdiensten ingezet kunnen worden.</text:p>
            <text:p text:style-name="common-al">De provincie houdt bij de uitvoering van het natuurbeleid rekening met beleidsdoelen van andere overheden en activiteiten in het landelijk gebied, zoals het waterbeleid, recreatiebeleid, economisch en milieubeleid, zodat synergie kan worden bereikt. </text:p>
            <text:p text:style-name="common-al">Via het SNL 2016 verleent de provincie subsidie voor het behoud en de ontwikkeling van (agrarische) natuurgebieden en landschappen. De natuurkwaliteit staat hierbij centraal. </text:p>
            <text:p text:style-name="common-al"> </text:p>
            <text:p text:style-name="common-al"/>
            <text:p text:style-name="common-al">
            <text:span text:style-name="nadrukvet">Algemene uitgangspunten SNL </text:span>
          </text:p>
            <text:p text:style-name="common-al">In de Strategische Visie SNL die is vastgesteld tussen overheden en beheerders van gronden, zijn de volgende uitgangspunten bepaald:</text:p>
            <text:p text:style-name="common-al"> </text:p>
            <text:list text:style-name="id1-3-2-1-1-50">
              <text:list-item text:style-override="id1-3-2-1-1-50-1">
                <text:number>1.</text:number>
                <text:p text:style-name="al">Uniformiteit in twaalf provincies (het is een landelijk stelsel met provinciale specificaties).<text:span text:style-name="nadrukvet"/></text:p>
              </text:list-item>
              <text:list-item text:style-override="id1-3-2-1-1-50-2">
                <text:number>2.</text:number>
                <text:p text:style-name="al">De provincies stellen doelen en kaders en regisseren overleg (sturing op hoofdlijnen).</text:p>
              </text:list-item>
              <text:list-item text:style-override="id1-3-2-1-1-50-3">
                <text:number>3.</text:number>
                <text:p text:style-name="al">Alle partijen die landschap en (agrarische) natuurgebieden beheren en kunnen bijdragen aan natuurkwaliteitsdoelstellingen stemmen met elkaar af en werken met elkaar samen.</text:p>
              </text:list-item>
              <text:list-item text:style-override="id1-3-2-1-1-50-4">
                <text:number>4.</text:number>
                <text:p text:style-name="al">Uitgangspunt is een gebiedsgerichte benadering. Dat betekent dat rekening wordt gehouden met regionale verschillen in het landschap, wat leidt tot regionaal maatwerk.</text:p>
              </text:list-item>
              <text:list-item text:style-override="id1-3-2-1-1-50-5">
                <text:number>5.</text:number>
                <text:p text:style-name="al">Er wordt afgestemd met waterschappen over de realisatie en financiering van kwalitatieve en kwantitatieve waterdoelen.</text:p>
              </text:list-item>
              <text:list-item text:style-override="id1-3-2-1-1-50-6">
                <text:number>6.</text:number>
                <text:p text:style-name="al">De beheerders van gronden worden afgerekend op uitgevoerd beheer.</text:p>
              </text:list-item>
              <text:list-item text:style-override="id1-3-2-1-1-50-7">
                <text:number>7.</text:number>
                <text:p text:style-name="al">Het stelsel is robuust: beleidswijzigingen zijn eenvoudig in te passen.</text:p>
              </text:list-item>
              <text:list-item text:style-override="id1-3-2-1-1-50-8">
                <text:number>8.</text:number>
                <text:p text:style-name="al">Met het SNL krijgen beheerders van gronden meer verantwoordelijkheid voor en vertrouwen in de uitvoering.</text:p>
              </text:list-item>
              <text:list-item text:style-override="id1-3-2-1-1-50-9">
                <text:number>9.</text:number>
                <text:p text:style-name="al">Het SNL past binnen de regels van staatssteun en POP.</text:p>
              </text:list-item>
            </text:list>
            <text:p text:style-name="common-al"> </text:p>
            <text:p text:style-name="common-al">Europa stelt regels voor staatssteun en controleert op de inzet van POP-gelden. In het SNL zijn de regels zoveel mogelijk beperkt tot het voldoen aan de Europese eisen.  </text:p>
            <text:p text:style-name="common-al"/>
            <text:p text:style-name="common-al">
            <text:span text:style-name="nadrukvet">Uitgangspunten van de Subsidieverordening natuur- en landschapsbeheer (SVNL) zijn</text:span>:</text:p>
            <text:list text:style-name="id1-3-2-1-1-55">
              <text:list-item text:style-override="id1-3-2-1-1-55-1">
                <text:number>1.</text:number>
                <text:p text:style-name="al">De juridische basis voor subsidieverlening is zo simpel mogelijk;</text:p>
              </text:list-item>
              <text:list-item text:style-override="id1-3-2-1-1-55-2">
                <text:number>2.</text:number>
                <text:p text:style-name="al">Er zijn geen dubbelingen met de Algemene wet bestuursrecht (Awb);</text:p>
              </text:list-item>
              <text:list-item text:style-override="id1-3-2-1-1-55-3">
                <text:number>3.</text:number>
                <text:p text:style-name="al">Subsidie voor agrarisch natuur- en landschapsbeheer (agrarische collectieven) en voor natuurbeheer (natuurbeheerders);</text:p>
              </text:list-item>
              <text:list-item text:style-override="id1-3-2-1-1-55-4">
                <text:number>4.</text:number>
                <text:p text:style-name="al">Onderscheid tussen gecertificeerde en niet-gecertificeerde natuurbeheerders voor natuurbeheer; </text:p>
              </text:list-item>
              <text:list-item text:style-override="id1-3-2-1-1-55-5">
                <text:number>5.</text:number>
                <text:p text:style-name="al">Uniformiteit in de twaalf provincies. </text:p>
              </text:list-item>
            </text:list>
            <text:p text:style-name="common-al">
            <text:span text:style-name="nadrukvet">Index Natuur en Landschap </text:span>
          </text:p>
            <text:p text:style-name="common-al">De Index Natuur en Landschap is een gemeenschappelijke, landelijk uniforme “natuurtaal” die de typen natuur, landschap en agrarische natuur in Nederland beschrijft. De Index onderscheidt twee niveaus: natuurtypen (voor de sturing en verantwoording op landelijk niveau), en beheertypen (voor de operationele aansturing van het beheer op regionaal en lokaal niveau). Voor het natuurbeheer vormen de beheertypen de basis voor afspraken over doelen en middelen tussen provincie en natuurbeheerder. Voor het agrarisch natuur- en landschapsbeheer kunnen zowel afspraken worden gemaakt op het niveau van natuurtypen als op het niveau van beheertypen.</text:p>
            <text:p text:style-name="common-al">
            <text:span text:style-name="nadrukvet"> </text:span>
          </text:p>
            <text:p text:style-name="common-al">
            <text:span text:style-name="nadrukvet">Catalogus groen blauwe diensten </text:span>
          </text:p>
            <text:p text:style-name="common-al">De Catalogus groen blauwe diensten is een overzicht van de maximale vergoedingen die Nederlandse overheden mogen geven aan grondeigenaren of beheerders van gronden die een Groenblauwe dienst (agrarische) natuur en landschap, cultuurhistorie, recreatie of waterbeheer) leveren. In de Catalogus zijn alle beheeractiviteiten beschreven waarvoor provincies in het SNL subsidie verstrekken. Voor het agrarisch natuur- en landschapsbeheer zijn de beheeractiviteiten samengevat in een koppeltabel die aangeeft welke beheeractiviteiten binnen een leefgebied of onderdeel daarvan kunnen worden vergoed met medefinanciering vanuit Europa. </text:p>
            <text:p text:style-name="common-al"> </text:p>
            <text:p text:style-name="common-al">
            <text:span text:style-name="nadrukvet">Natuurbeheerplan </text:span>
          </text:p>
            <text:p text:style-name="common-al">Het Natuurbeheerplan beschrijft de beleidsdoelen en subsidiemogelijkheden voor de ontwikkeling en het beheer van natuurgebieden, agrarische natuur en landschapselementen in de provincie. De provincie geeft subsidie voor een aanzienlijk deel van de kosten voor ontwikkeling en beheer van natuur en landschap. Het Natuurbeheerplan vormt de basis voor de aanvraag van deze subsidies; het geeft de kaders aan waaraan een aanvraag moet voldoen om in aanmerking te kunnen komen voor subsidie.</text:p>
            <text:p text:style-name="common-al">Voor het agrarisch natuurbeheer zijn de beleidsdoelen biodiversiteit en water gekoppeld aan de agrarische leefgebieden. Begrenzing op de kaart in het Natuurbeheerplan gebeurt op basis van natuurtypen (=leefgebied) met daaronder een of meerdere beheertypen. In de tekst van het Natuurbeheerplan bepaalt de provincie welke doelsoorten waar beschermd moeten worden en welk beheer daarvoor ingezet kan worden. Ook kunnen er instapeisen worden geformuleerd per beheertype.</text:p>
            <text:p text:style-name="common-al"> </text:p>
            <text:p text:style-name="common-al">
            <text:span text:style-name="nadrukvet">Beheertypenkaart en ambitiekaart kern van het Natuurbeheerplan </text:span>
          </text:p>
            <text:p text:style-name="common-al">De beheertypenkaart geeft alle bestaande, beheerwaardige (agrarische) natuur en landschap weer. Deze kaart vormt ook de basis voor het verlenen van beheersubsidies. Voor een deel van de natuurgebieden en agrarische gebieden met specifieke natuurwaarden bestaat een ambitie om het huidige gebruik of het beheer te veranderen. Dit ligt vast op de ambitiekaart.</text:p>
            <text:p text:style-name="common-al"> </text:p>
            <text:p text:style-name="common-al">
            <text:span text:style-name="nadrukvet">Openstellingsbesluit: subsidiemogelijkheden en –budget </text:span>
          </text:p>
            <text:p text:style-name="common-al">De provincie geeft de subsidiemogelijkheden jaarlijks aan op de kaarten in het Natuurbeheerplan. Bij het vaststellen van het subsidieplafond stellen Gedeputeerde Staten vast voor welke onderdelen van het natuurbeheerplan subsidie kan worden aangevraagd en de wijze van verdeling. </text:p>
            <text:p text:style-name="common-al">
            <text:span text:style-name="nadrukvet">Certificering </text:span>
          </text:p>
            <text:p text:style-name="common-al">Natuurbeheerders en agrarische collectieven kunnen een verklaring krijgen waarmee wordt ingestemd met de manier waarop deze beheerders de kwaliteitseisen voor het uitvoeren van beheer, de organisatie en de administratie garanderen. Dit wordt een (natuur)certificaat genoemd. Vertrouwen in de beheerder staat hierbij centraal. Om voor een certificaat in aanmerking te komen, stelt de natuurbeheerder respectievelijk het agrarisch collectief een Kwaliteitshandboek op dat gebaseerd is op een Programma van Eisen. Gedeputeerde Staten verstrekken de certificaten na beoordeling van het kwaliteitshandboek en voert audits uit bij de gecertificeerden om de kwaliteitsbewaking in de praktijk te toetsen. Gedeputeerde Staten zullen kwaliteitseisen vastleggen in nadere regels. </text:p>
            <text:p text:style-name="common-al"> </text:p>
            <text:p text:style-name="common-al">
            <text:span text:style-name="nadrukvet">Monitoring Natuurkwaliteit</text:span>
          </text:p>
            <text:p text:style-name="common-al">Er wordt jaarlijks veel geïnvesteerd in (agrarisch) natuurbeheer. Om vast te stellen of de afgesproken doelen voor in stand houden van soorten worden gehaald of dat de uitvoering bijgesteld moeten worden, hebben Rijk, provincies en beheerders van gronden een uniforme werkwijze ontwikkeld, de Werkwijze Monitoring Beoordeling Natuurnetwerk – Natura 2000/PAS. Hiermee kan worden gestuurd op de ambities voor het Natuurnetwerk Nederland en een vitaal platteland, op beheerprestaties en op een effectieve inzet van middelen. Voor het agrarisch natuurbeheer is deze werkwijze nog in ontwikkeling. </text:p>
            <text:p text:style-name="common-al">
            <text:span text:style-name="nadrukvet"> </text:span>
          </text:p>
            <text:p text:style-name="common-al">
            <text:span text:style-name="nadrukvet">Artikelsgewijs</text:span>
          </text:p>
            <text:p text:style-name="common-al">
            <text:span text:style-name="nadrukvet"> </text:span>
          </text:p>
            <text:p text:style-name="common-al">
            <text:span text:style-name="nadrukvet">Artikel 1.1 Definities, onderdeel d</text:span>
          </text:p>
            <text:p text:style-name="common-al">Binnen een beheerfunctie zijn diverse beheeractiviteiten samengevoegd, waarna wordt gesproken van een cluster. Die clustering heeft plaatsgevonden vanuit het achterliggende doel van die beheerfunctie. In de koppeltabel (zie daarvoor artikel 3.11 onder c) is terug te vinden dat clustering heeft plaatsgevonden vanuit de volgende beheerfuncties:</text:p>
            <text:list text:style-name="id1-3-2-1-1-81">
              <text:list-item text:style-override="id1-3-2-1-1-81-1">
                <text:number>1.</text:number>
                <text:p text:style-name="al">Creëren foerageergebied</text:p>
              </text:list-item>
              <text:list-item text:style-override="id1-3-2-1-1-81-2">
                <text:number>2.</text:number>
                <text:p text:style-name="al">Creëren nat biotoop</text:p>
              </text:list-item>
              <text:list-item text:style-override="id1-3-2-1-1-81-3">
                <text:number>3.</text:number>
                <text:p text:style-name="al">Verschralen</text:p>
              </text:list-item>
              <text:list-item text:style-override="id1-3-2-1-1-81-4">
                <text:number>4.</text:number>
                <text:p text:style-name="al">Optimaliseren broed- en opgroeimogelijkheden</text:p>
              </text:list-item>
              <text:list-item text:style-override="id1-3-2-1-1-81-5">
                <text:number>5.</text:number>
                <text:p text:style-name="al">Optimaliseren nestbescherming</text:p>
              </text:list-item>
              <text:list-item text:style-override="id1-3-2-1-1-81-6">
                <text:number>6.</text:number>
                <text:p text:style-name="al">Optimaliseren voortplantingsmogelijkheden</text:p>
              </text:list-item>
              <text:list-item text:style-override="id1-3-2-1-1-81-7">
                <text:number>7.</text:number>
                <text:p text:style-name="al">Waterberging</text:p>
              </text:list-item>
              <text:list-item text:style-override="id1-3-2-1-1-81-8">
                <text:number>8.</text:number>
                <text:p text:style-name="al">Bufferzone</text:p>
              </text:list-item>
              <text:list-item text:style-override="id1-3-2-1-1-81-9">
                <text:number>9.</text:number>
                <text:p text:style-name="al">Verbeteren waterkwaliteit</text:p>
              </text:list-item>
              <text:list-item text:style-override="id1-3-2-1-1-81-10">
                <text:number>10.</text:number>
                <text:p text:style-name="al">Vernatting</text:p>
              </text:list-item>
              <text:list-item text:style-override="id1-3-2-1-1-81-11">
                <text:number>11</text:number>
                <text:p text:style-name="al">Water vasthouden</text:p>
              </text:list-item>
            </text:list>
            <text:p text:style-name="common-al"> </text:p>
            <text:p text:style-name="common-al">
            <text:span text:style-name="nadrukvet">Artikel 1.2 Openstelling</text:span>
          </text:p>
            <text:p text:style-name="common-al">In de openstelling worden de subsidieplafonds vastgesteld en bekendgemaakt. Daarbij is het mogelijk om een deelplafond vast te stellen, specifiek voor bepaalde doelgroepen, onderdelen van het natuurbeheerplan of leefgebied.</text:p>
            <text:p text:style-name="common-al">
            <text:span text:style-name="nadrukvet"> </text:span>
          </text:p>
            <text:p text:style-name="common-al">
            <text:span text:style-name="nadrukvet">Artikel 2.1 Doelgroep</text:span>
          </text:p>
            <text:p text:style-name="common-al">Een eigenaar die de grond in erfpacht heeft gegeven, zal geen subsidie meer kunnen aanvragen omdat hij slechts het bloot eigendom heeft en geen zeggenschap meer heeft over het grondgebruik en het beheer. Wel kunnen de genoemde gerechtigden die hun grond in pacht uitgeven subsidie aanvragen en ontvangen zolang ze de pacht zo hebben vorm gegeven dat de zeggenschap over het beheer nog bij hen ligt. Pachters komen niet in aanmerking voor een subsidie natuurbeheer.</text:p>
            <text:p text:style-name="common-al">
            <text:span text:style-name="nadrukvet"> </text:span>
          </text:p>
            <text:p text:style-name="common-al">
            <text:span text:style-name="nadrukvet">Artikel 2.9 Verplichtingen van de subsidieontvanger</text:span>
          </text:p>
            <text:p text:style-name="common-al">
            <text:span text:style-name="nadrukvet">Tweede lid, onderdeel a en c, Toegankelijkheid</text:span>
          </text:p>
            <text:p text:style-name="common-al">Er wordt belang gehecht aan de recreatieve openstelling van natuurterreinen. Daarom bevat het tweede lid verplichtingen ten behoeve van landelijke wandelpaden, fietsroutes en knooppuntennetwerken. Van subsidieontvangers wordt niet alleen gevraagd om het natuurterrein open te stellen voor publiek, maar ook om desgevraagd medewerking te verlenen aan bewegwijzering van wandel- en fietsroutes. </text:p>
            <text:p text:style-name="common-al"> </text:p>
            <text:p text:style-name="common-al">Als een natuurterrein om de in het vierde lid genoemde redenen niet kan worden opengesteld, dan is dat gedeelte vrijgesteld van openstelling.</text:p>
            <text:p text:style-name="common-al">Een terrein is toegankelijk (oftewel begaanbaar) als er in het terrein gelopen, gefietst of gevaren kan worden zonder dat er gevaarlijke situaties (bijvoorbeeld bij moerassen en</text:p>
            <text:p text:style-name="common-al">trilvenen) ontstaan.</text:p>
            <text:p text:style-name="common-al">Een terrein is bereikbaar als het te bereiken is vanaf de openbare weg, of via een aangrenzend opengesteld terrein.</text:p>
            <text:p text:style-name="common-al"> </text:p>
            <text:p text:style-name="common-al">
            <text:span text:style-name="nadrukvet">Algemeen agrarisch natuur- en landschapsbeheer</text:span>
          </text:p>
            <text:p text:style-name="common-al">De agrarische gebieden rondom de natuurgebieden vormen een belangrijke schakel in het realiseren van de natuurdoelen vanwege de bufferfunctie die zij vervullen. Daarnaast zijn er veel soorten die hun leefgebied in het agrarisch gebied hebben. Om dit beter op elkaar aan te sluiten, is een effectiever en efficiënter agrarisch natuur- en landschapsbeheer nodig. </text:p>
            <text:p text:style-name="common-al">Het agrarisch natuur- en landschapsbeheer is gericht op het creëren van positieve omstandigheden voor biodiversiteit, waterkwaliteit en –kwantiteit. Bovendien heeft het beheer een duidelijke meerwaarde voor natuur, landschap, water en agrarisch ondernemerschap. Het nieuwe agrarisch natuurbeheer is het resultaat van een integrale toepassing in de streek.</text:p>
            <text:p text:style-name="common-al">Het maatschappelijk draagvlak en de beleefbaarheid en leefbaarheid van het platteland wordt vergroot, mede door aan te sluiten bij praktijk, omstandigheden en ervaring van ondernemers.</text:p>
            <text:p text:style-name="common-al"> </text:p>
            <text:p text:style-name="common-al">
            <text:span text:style-name="nadrukvet">Artikelsgewijs</text:span>
          </text:p>
            <text:p text:style-name="common-al">
            <text:span text:style-name="nadrukvet"> </text:span>
          </text:p>
            <text:p text:style-name="common-al">
            <text:span text:style-name="nadrukvet">Artikel 3.1 Doelgroep</text:span>
          </text:p>
            <text:p text:style-name="common-al">Vanaf 2016 vragen gecertificeerde agrarische collectieven subsidie aan voor agrarisch natuur- en landschapsbeheer, zij zijn de begunstigde van de subsidie. Een agrarisch collectief is een samenwerkingsverband in een bepaald gebied dat bestaat uit agrariërs en andere grondgebruikers in dat gebied die zich vrijwillig hebben verenigd voor het uitvoeren van agrarisch natuur- en landschapsbeheer.</text:p>
            <text:p text:style-name="common-al">Voor deze subsidie komen alleen agrarische collectieven in aanmerking, die een SNL-certificaat bezitten.</text:p>
            <text:p text:style-name="common-al">Bepaald is dat enkel een vereniging subsidie kan aanvragen. Een coöperatie is op grond van het Burgerlijk Wetboek een bijzondere vorm van een vereniging en wordt op grond van de verordening derhalve ook als een vereniging aangemerkt.</text:p>
            <text:p text:style-name="common-al">De keuze voor een vereniging vloeit voort uit de Brusselse eis dat subsidie alleen mogelijk is aan landbouwers en groepen van landbouwers of andere grondgebruikers. Uit die eis volgt dat er een directe relatie moet zijn tussen de “groep” die aanvraagt en landbouwers of grondgebruikers daarachter. De vereniging is de enige rechtsvorm die deze relatie zichtbaar maakt. Vanuit controleerbaarheid is volledige rechtsbevoegdheid nodig. </text:p>
            <text:p text:style-name="common-al"> </text:p>
            <text:p text:style-name="common-al">
            <text:span text:style-name="nadrukvet">Artikel 3.2 Subsidiabele activiteiten</text:span>
          </text:p>
            <text:p text:style-name="common-al">Uitgangspunt van het Agrarisch Natuur- en Landschapsbeheer (ANLb2016) is een leefgebiedenbenadering: het creëren en in stand houden van een leefgebied voor een soort of groep van soorten die vergelijkbare beheeractiviteiten vragen in een bepaald gebied.</text:p>
            <text:p text:style-name="common-al">Er zijn vier agrarische leefgebieden en één categorie voor water. De vier leefgebieden komen overeen met de agrarische natuurtypen van de Index Natuur en Landschap: open grasland, open akkerland, natte dooradering en droge dooradering.<text:span text:style-name="nadrukvet"/></text:p>
            <text:p text:style-name="common-al"> </text:p>
            <text:p text:style-name="common-al">De beheeractiviteiten die samen nodig zijn voor het behoud of de versterking van een leefgebied zijn gebundeld in ‘clusters van beheeractiviteiten’. Per cluster worden ook de beheerfuncties aangegeven, bijvoorbeeld het creëren van foerageergebieden, of het verschralen of optimaliseren van voortplantingsmogelijkheden. Voor de categorie water gelden andere beheerfuncties, zoals waterberging of bufferzones. In afspraken met haar leden clustert het agrarisch collectief de beheeractiviteiten tot beheerpakketten. </text:p>
            <text:p text:style-name="common-al"> </text:p>
            <text:p text:style-name="common-al">
            <text:span text:style-name="nadrukvet">Artikel 3.3 Weigeringsgronden</text:span>
          </text:p>
            <text:p text:style-name="common-al">Indien voor een gedeelte van het leefgebied waarvoor een subsidie wordt aangevraagd reeds een subsidie is verstrekt, dan wordt dat gedeelte van de aanvraag geweigerd. Het restant van de aanvraag kan dan gehonoreerd worden, als dat resterende gedeelte aan de gestelde eisen voldoet. </text:p>
            <text:p text:style-name="common-al"> </text:p>
            <text:p text:style-name="common-al">
            <text:span text:style-name="nadrukvet">Artikel 3.4 Subsidievereisten</text:span>
          </text:p>
            <text:p text:style-name="common-al">Vanaf 2016 is bij het agrarisch natuur- en landschapsbeheer sprake van een projectsubsidie voor het beheer gedurende zes jaar. Een gebiedsaanvraag moet voldoen aan alle opgesomde vereisten. Een agrarisch collectief kan bijvoorbeeld een gebiedsaanvraag doen voor drie verschillende leefgebieden of drie onderdelen van een leefgebied. De gebiedsaanvraag wordt dan voor ieder van die drie leefgebieden apart getoetst aan de subsidievereisten. Daarmee kan het voorkomen, dat de gebiedsaanvraag enkel voor twee leefgebieden of onderdelen voldoet en voor een leefgebied of onderdeel niet. Het onderdeel van de gebiedsaanvraag dat dan op dat ene leefgebied ziet wordt afgewezen en het agrarisch collectief ontvangt enkel voor de twee leefgebieden die wel voldoen aan de vereisten een subsidie.</text:p>
            <text:p text:style-name="common-al"> </text:p>
            <text:p text:style-name="common-al">De zesjarige subsidie wordt in de aanvraagperiode voor het SNL aangevraagd via een gebiedsaanvraag. Deze aanvraag is gebaseerd op een samenhangend ecologisch effectief en efficiënt beheerplan. In aanloop naar het insturen van de gebiedsaanvraag bespreekt het agrarisch collectief de concept-gebiedsaanvraag met de provincie om eventuele knelpunten of provinciale afwegingen af te stemmen. </text:p>
            <text:p text:style-name="common-al"> </text:p>
            <text:p text:style-name="common-al">
            <text:span text:style-name="nadrukvet">Eerste lid, onder c, eerste onderdeel, Minimum en maximum aantal hectares per leefgebied</text:span>
          </text:p>
            <text:p text:style-name="common-al">Bij de gebiedsaanvraag is het noodzakelijk het minimum aantal hectares (bijv. per leefgebied) te benoemen, waaronder de uiteindelijke betaalaanvragen niet uit mogen komen. Het maximum aantal hectares mag 15% hoger zijn dan het minimum. De begroting van de subsidiabele kosten is voor het maximum aantal hectares, want bij de betaalaanvraag wordt getoetst hoeveel hectares daadwerkelijk zijn beheerd en of de vergoeding van het gevoerde beheer niet het maximum bedrag in de Catalogus Groenblauwe Diensten overschrijdt (staatssteuntoets). </text:p>
            <text:p text:style-name="common-al">
            <text:span text:style-name="nadrukvet"> </text:span>
          </text:p>
            <text:p text:style-name="common-al">
            <text:span text:style-name="nadrukvet">Eerste lid, onder c, tweede onderdeel, Projectomschrijving</text:span>
          </text:p>
            <text:p text:style-name="common-al">De beheeractiviteiten die nodig zijn voor het behoud of de versterking van een leefgebied zijn gebundeld in ‘clusters van beheeractiviteiten’. Per cluster van beheeractiviteiten wordt ook de beheerfunctie aangegeven, bijvoorbeeld: broedmogelijkheden, opgroeimogelijkheden, foerageren en nat biotoop. Voor de categorie water gelden aanvullende beheerfuncties. Binnen elk cluster van beheeractiviteiten dragen beheerpakketten, combinaties van beheeractiviteiten en eventueel aanvullende voorwaarden voor agrarisch natuur- en landschapsbeheer op een bepaald perceel, bij aan de realisatie van de beheerfunctie van het cluster van beheeractiviteiten. </text:p>
            <text:p text:style-name="common-al"> </text:p>
            <text:p text:style-name="common-al">
            <text:span text:style-name="nadrukvet">Tweede lid, uitzondering certificaatsvereiste</text:span>
          </text:p>
            <text:p text:style-name="common-al">Duidelijk is dat voor de eerste aanvraagperiode onder deze regeling in 2015, voor start op 1 januari 2016, het niet mogelijk is om voor alle collectieven voor 1 juni al een certificaat af te geven. Daarom is in het tweede lid op het vereiste uit het eerste lid een uitzondering gemaakt. Voor de eerste aanvraagperiode is het voldoende dat op het moment van aanvragen van subsidie, tevens een aanvraag voor een certificaat is ingediend. </text:p>
            <text:p text:style-name="common-al"> </text:p>
            <text:p text:style-name="common-al">In artikel 3.11 onder l is vastgelegd dat het collectief als subsidieontvanger voor de gehele subsidieperiode moet beschikken over een certificaat. De subsidieperiode begint conform artikel 3.10 op 1 januari. Hieruit volgt dat het collectief voor de eerste aanvraagperiode daarom tot 1 januari de tijd heeft om het certificaat uiteindelijk te verkrijgen.</text:p>
            <text:p text:style-name="common-al"> </text:p>
            <text:p text:style-name="common-al">
            <text:span text:style-name="nadrukvet">Artikel 3.5 Subsidiabele kosten</text:span>
          </text:p>
            <text:p text:style-name="common-al">Onderdeel a en b zijn de kosten die rechtstreeks met het verrichten respectievelijk leveren van de dienst te maken hebben. Onderdeel c benoemt transactiekosten. Dit zijn kosten die niet direct met de uitvoering van de dienst te maken hebben, maar kosten verbonden aan het vervullen van de randvoorwaarden zodat de dienst daadwerkelijk uitgevoerd kan worden. Denk aan kosten voor administratie, ureninzet om de aanvraag te kunnen doen etc. Hierbij wordt uitgegaan van maximaal 20% transactiekosten en streefpercentage van 15%.</text:p>
            <text:p text:style-name="common-al"> </text:p>
            <text:p text:style-name="common-al">
            <text:span text:style-name="nadrukvet">Artikel 3.6 Niet subsidiabele kosten</text:span>
          </text:p>
            <text:p text:style-name="common-al">Kosten die voortvloeien uit het voldoen aan de basis, vanuit de goede landbouwpraktijk, vallen buiten de subsidie. </text:p>
            <text:p text:style-name="common-al">Hierbij kan worden gedacht aan:</text:p>
            <text:list text:style-name="id1-3-2-1-1-142">
              <text:list-item text:style-override="id1-3-2-1-1-142-1">
                <text:number>1.</text:number>
                <text:p text:style-name="al">de vastgestelde toepasselijke dwingende normen krachtens titel VI, hoofdstuk I, van Verordening (EU) nr. 1306/2013;</text:p>
              </text:list-item>
              <text:list-item text:style-override="id1-3-2-1-1-142-2">
                <text:number>2.</text:number>
                <text:p text:style-name="al">de vastgestelde toepasselijke criteria krachtens artikel 4, lid 1, onder c), tweede en derde streepje, van de RB-verordening;</text:p>
              </text:list-item>
              <text:list-item text:style-override="id1-3-2-1-1-142-3">
                <text:number>3.</text:number>
                <text:p text:style-name="al">de minimumactiviteiten en toepasselijke minimumvereisten voor het gebruik van meststoffen en gewasbeschermingsmiddelen;</text:p>
              </text:list-item>
              <text:list-item text:style-override="id1-3-2-1-1-142-4">
                <text:number>4.</text:number>
                <text:p text:style-name="al">andere toepasselijke dwingende voorschriften die bij nationale wetgeving zijn vastgesteld.</text:p>
              </text:list-item>
            </text:list>
            <text:p text:style-name="common-al">
            <text:span text:style-name="nadrukvet"> </text:span>
          </text:p>
            <text:p text:style-name="common-al">
            <text:span text:style-name="nadrukvet">Artikel 3.7 Subsidiehoogte </text:span>
          </text:p>
            <text:p text:style-name="common-al">
            <text:span text:style-name="nadrukvet">Derde lid Ondergrens</text:span>
          </text:p>
            <text:p text:style-name="common-al">In dit lid wordt de ondergrens voor het te subsidiëren bedrag geregeld. Elke provincie kan hier een eigen ondergrens bepalen. SCAN adviseert daarvoor een minimaal bedrag van Є50.000.</text:p>
            <text:p text:style-name="common-al"> </text:p>
            <text:p text:style-name="common-al">
            <text:span text:style-name="nadrukvet">Artikel 3.8 Verdeelcriteria</text:span>
          </text:p>
            <text:p text:style-name="common-al">In dit artikel is geregeld hoe het beschikbare geld verdeeld wordt over de ingekomen aanvragen die volledig zijn en aan de vereisten van artikel 3.4 voldoen.</text:p>
            <text:p text:style-name="common-al"> </text:p>
            <text:p text:style-name="common-al">
            <text:span text:style-name="nadrukvet">Artikel 3.11 Subsidieverplichtingen</text:span>
          </text:p>
            <text:p text:style-name="common-al">
            <text:span text:style-name="nadrukvet">Onder d Wijziging van activiteiten op perceelsniveau</text:span>
          </text:p>
            <text:p text:style-name="common-al">Tijdens het beheerjaar kan blijken dat het beheerplan voor dat jaar niet helemaal uitvoerbaar blijkt of niet klopt. Bij het beheer dat gericht is op specifieke doelsoorten is het bijvoorbeeld van belang de beheeractiviteiten (zoals uitgesteld maaien) aan te passen aan de aanwezigheid van jonge dieren. Ook kunnen vogels op een ander perceel gaan zitten dan dat in het beheerplan is opgenomen, waardoor het beheer verlegd moet worden. Deze wijzigingen zijn toegestaan en moeten direct in het systeem vastgelegd worden. Tot het indienen van het jaarlijks betaalverzoek uiterlijk op 15 mei kan, als hiervoor een ecologische reden is, de locatie van het beheer verplaatst worden naar meer effectieve percelen. Nadat het betaalverzoek is ingediend, kunnen beheerlocaties niet meer wijzigen. Wel kan tot 30 september het beheer op een perceel wijzigen, bijvoorbeeld vanwege het uitvliegen van kuikens.</text:p>
            <text:p text:style-name="common-al">
            <text:span text:style-name="nadrukvet"> </text:span>
          </text:p>
            <text:p text:style-name="common-al">
            <text:span text:style-name="nadrukvet">Onder i Aanvraag tot betaling</text:span>
          </text:p>
            <text:p text:style-name="common-al">De subsidieontvanger vraagt in de zesjarige subsidieperiode jaarlijks tussen 1 april en 15 mei uitbetaling aan voor alle percelen waarop zij beheer uitvoert volgens de subsidiebeschikking. Hiermee wordt het maximaal te betalen subsidiebedrag vastgelegd (het aantal hectares uit de gebiedsaanvraag vermenigvuldigd met het gemiddelde bedrag per hectare). Voor beheerjaar 2016 doet de subsidieontvanger dus uiterlijk op 15 mei 2016 een betaalverzoek voor het beheer dat in 2016 plaatsvindt.</text:p>
            <text:p text:style-name="common-al">
            <text:span text:style-name="nadrukvet"> </text:span>
          </text:p>
            <text:p text:style-name="common-al">
            <text:span text:style-name="nadrukvet">Onder j Verantwoording</text:span>
          </text:p>
            <text:p text:style-name="common-al">Uiterlijk 1 oktober dient de subsidieontvanger jaarlijks de verantwoording van het betaalverzoek in. In de verantwoording wordt op perceelsniveau vastgelegd welk beheer is uitgevoerd (de locatie en de beheeractiviteit per oppervlakte). Samen met de actuele veldgegevens wordt dit gebruikt als basis voor het jaarlijkse evaluatiegesprek met de provincie. </text:p>
            <text:p text:style-name="common-al">De verantwoording van het betaalverzoek is de basis voor de hoogte van de betaling die steeds na afloop van een beheerjaar wordt uitgekeerd. Bij het Agrarisch Natuur- en Landschapsbeheer 2016 hoeft dus niet jaarlijks een kostenoverzicht te worden ingediend. Bepaald wordt of de beheeractiviteiten in het beheerplan volgens de Catalogus Groenblauwe Diensten, eventueel na correcties en sancties, gelijk of hoger zijn dan het maximaal uit te betalen bedrag. De subsidieontvanger krijgt het bedrag dat vermeld is in de betaalaanvraag uitbetaald als aan de subsidiebeschikking wordt voldaan en het maximumbedrag dat volgt uit de eerdergenoemde berekening niet wordt overschreden.</text:p>
            <text:p text:style-name="common-al"> </text:p>
            <text:p text:style-name="common-al">
            <text:span text:style-name="nadrukvet">Artikel 3.13 Wijziging subsidieverlening vanwege vergroting areaal</text:span>
          </text:p>
            <text:p text:style-name="common-al">Een uitbreidingsaanvraag is een verzoek tot uitbreiding van de zesjarige subsidiebeschikking. Als hiervoor budget wordt opengesteld, kan het agrarisch collectief jaarlijks een uitbreidingsaanvraag indienen voor de resterende looptijd van de oorspronkelijke zesjarige subsidiebeschikking. De uitbreidingsaanvraag moet de oorspronkelijke aanvraag versterken en passen binnen het natuurbeheerplan dat op het moment van het indienen van de uitbreidingsaanvraag geldt. De uitbreidingsaanvraag doorloopt dezelfde beoordelingsprocedure als nieuwe aanvragen.</text:p>
            <text:p text:style-name="common-al"> </text:p>
            <text:p text:style-name="common-al">
            <text:span text:style-name="nadrukvet">Artikel 3.14 Subsidievaststelling</text:span>
          </text:p>
            <text:p text:style-name="common-al">Aan het einde van de zesjarige subsidieperiode wordt de afrondende subsidiebeschikking vastgesteld op basis van de jaarlijkse beschikkingen op het betaalverzoek, uitgebreid met de laatste beoordeling van het betaalverzoek. De vaststelling wordt getoetst aan de subsidiebeschikking. </text:p>
            <text:p text:style-name="common-al"> </text:p>
            <text:p text:style-name="common-al">
            <text:span text:style-name="nadrukvet">Artikel 3.15 Sancties</text:span>
          </text:p>
            <text:p text:style-name="common-al">Artikel 35 van verordening (EU) nummer 640/14 bepaalt dat het bevoegd gezag een sanctiebeleid moet opstellen. Daarin wordt aangegeven hoe de provincie omgaat met de situatie dat de subsidieontvanger niet aan haar verplichtingen voldoet. </text:p>
            <text:p text:style-name="common-al"> </text:p>
            <text:p text:style-name="common-al"> </text:p>
            <text:p text:style-name="common-al">Gedeputeerde Staten voornoem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geven te Arnhem, 16 juni 2015 - zaaknummer 2015-005265</text:span>
            <text:span text:style-name="datum"/>
          </text:p>
          </text:section>
          <text:section text:name="ondertekening_id1-3-2-2-2">
            <text:p><text:span text:style-name="deze">Gedeputeerde Staten van Gelderland</text:span></text:p>
            <text:p><text:span text:style-name="deze">C.G.A. Cornielje - Commissaris van de Koning</text:span></text:p>
            <text:p><text:span text:style-name="deze">drs. P.P.L. van Kalmthout - secretaris</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7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van de Subsidieverordening Natuur- en Landschapsbeheer Gelder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775</meta:user-defined>
    <meta:user-defined meta:name="OVERHEIDop.PrbID/DC.identifier">prb-2015-37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Verordeningen</meta:user-defined>
    <meta:user-defined meta:name="OVERHEID.Provincie/DCTERMS.publisher">Gelderland</meta:user-defined>
    <meta:user-defined meta:name="OVERHEID.Provincie/DC.spatial">Gelderland</meta:user-defined>
    <meta:user-defined meta:name="OVERHEIDop.versieInformatie"/>
  </office:meta>
</office:document-meta>
</file>