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Natura 2000-gebied Nieuwkoopse Plassen en De Haec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heerplan</text:span>
          </text:p>
            <text:p text:style-name="common-al">In de gemeenten Nieuwkoop en Woerden ligt het Natura 2000-gebied Nieuwkoopse Plassen en De Haeck. Voor dit gebied hebben de provincie Zuid-Holland en het ministerie van Economische Zaken het definitieve Beheerplan vastgesteld. De provincie Utrecht heeft met het Beheerplan ingestemd.</text:p>
            <text:p text:style-name="common-al">In het Beheerplan staat welke maatregelen worden genomen om de bijzondere natuur van de Nieuwkoopse Plassen en De Haeck te beschermen. Ook staat er in welke activiteiten er in en rondom het gebied mogen plaatsvinden en waarvoor een eventuele vergunning nodig is in het kader van de Natuurbeschermingswet 1998. Het Beheerplan heeft een looptijd van zes jaar (2015-2021).</text:p>
            <text:p text:style-name="tussenkopcur">
            <text:span text:style-name="nadrukvet">Terinzagelegging</text:span>
          </text:p>
            <text:p text:style-name="common-al">U kunt het Beheerplan met bijlagen inzien van woensdag 1 juli tot en met woensdag 12 augustus 2015 bij:</text:p>
            <text:list text:style-name="id1-3-2-1-1-6">
              <text:list-item text:style-override="id1-3-2-1-1-6-1">
                <text:number>-</text:number>
                <text:p text:style-name="al">de provincie Zuid-Holland, Zuid-Hollandplein 1 te Den Haag;</text:p>
              </text:list-item>
              <text:list-item text:style-override="id1-3-2-1-1-6-2">
                <text:number>-</text:number>
                <text:p text:style-name="al">het ministerie van Economische Zaken, Bezuidenhoutseweg 73 te Den Haag;</text:p>
              </text:list-item>
              <text:list-item text:style-override="id1-3-2-1-1-6-3">
                <text:number>-</text:number>
                <text:p text:style-name="al">de provincie Utrecht, Archimedeslaan 6 te Utrecht;</text:p>
              </text:list-item>
              <text:list-item text:style-override="id1-3-2-1-1-6-4">
                <text:number>-</text:number>
                <text:p text:style-name="al">de gemeente Nieuwkoop, Teylersplein 1 te Nieuwveen;</text:p>
              </text:list-item>
              <text:list-item text:style-override="id1-3-2-1-1-6-5">
                <text:number>-</text:number>
                <text:p text:style-name="al">de gemeente Woerden, Blekerijlaan 14 te Woerden.</text:p>
              </text:list-item>
            </text:list>
            <text:p text:style-name="common-al">U kunt het Beheerplan met bijlagen ook inzien op <text:a xlink:href="http://www.zuid-holland.nl/terinzage" xlink:type="simple">www.zuid-holland.nl/terinzage</text:a> en de websites van de andere bovenstaande overheden.</text:p>
            <text:p text:style-name="tussenkopcur">
            <text:span text:style-name="nadrukvet">Beroep</text:span>
          </text:p>
            <text:p text:style-name="common-al">U kunt in beroep gaan tegen het Beheerplan bij de Raad van State als u eerder een zienswijze heeft ingediend op het ontwerpbeheerplan. Ook belanghebbenden die destijds redelijkerwijs geen zienswijze konden indienen, en belanghebbenden die het niet eens zijn met de wijzigingen in het definitieve Beheerplan ten opzichte van het ontwerpbeheerplan, kunnen in beroep gaan. De beroepstermijn is van donderdag 2 juli tot en met woensdag 12 augustus 2015. U kunt in beroep gaan via het Digitaal Loket van de Raad van State of door een beroepschrift te sturen aan:</text:p>
            <text:p text:style-name="common-al">
            <text:span text:style-name="nadrukvet">Raad van State</text:span>
          </text:p>
            <text:p text:style-name="common-al">
            <text:span text:style-name="nadrukvet">Afdeling bestuursrechtspraak</text:span>
          </text:p>
            <text:p text:style-name="common-al">
            <text:span text:style-name="nadrukvet">Postbus 20019</text:span>
          </text:p>
            <text:p text:style-name="common-al">
            <text:span text:style-name="nadrukvet">2500 EA  Den Haag</text:span>
          </text:p>
            <text:p text:style-name="common-al">Het beroepschrift dient ten minste te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roep is gericht;</text:p>
              </text:list-item>
              <text:list-item text:style-override="id1-3-2-1-1-15-4">
                <text:number>-</text:number>
                <text:p text:style-name="al">een opgave van de redenen waarom u zich niet met het besluit kunt verenigen;</text:p>
              </text:list-item>
              <text:list-item text:style-override="id1-3-2-1-1-15-5">
                <text:number>-</text:number>
                <text:p text:style-name="al">de eventuele onderbouwing waarom u eerder geen zienswijze hebt kunnen indienen;</text:p>
              </text:list-item>
              <text:list-item text:style-override="id1-3-2-1-1-15-6">
                <text:number>-</text:number>
                <text:p text:style-name="al">uw handtekening.</text:p>
              </text:list-item>
            </text:list>
            <text:p text:style-name="common-al">Het instellen van beroep schorst niet de werking van het besluit. Hangende het beroep kan op grond van artikel 8:81 Algemene wet bestuursrecht een verzoek om voorlopige voorziening worden ingediend bij de Voorzitter van de Afdeling bestuursrechtspraak van de Raad van State.</text:p>
            <text:p text:style-name="common-al">Voor het instellen van beroep en voor het indienen van een verzoek om voorlopige voorziening is griffierecht verschuldigd. Voor de hoogte van het griffierecht en de betalingswijze, </text:p>
            <text:p text:style-name="last-al">zi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77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Natura 2000-gebied Nieuwkoopse Plassen en De Haec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74</meta:user-defined>
    <meta:user-defined meta:name="OVERHEIDop.PrbID/DC.identifier">prb-2015-377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Plannen | overig</meta:user-defined>
    <meta:user-defined meta:name="OVERHEID.Provincie/DCTERMS.publisher">Zuid-Holland</meta:user-defined>
    <meta:user-defined meta:name="OVERHEID.Provincie/DC.spatial">Zuid-Holland</meta:user-defined>
    <meta:user-defined meta:name="OVERHEIDop.versieInformatie"/>
  </office:meta>
</office:document-meta>
</file>