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stellingsbesluit en subsidieplafond Subsidieverordening Natuur- en Landschapsbeheer Limburg 2016 (SVNL2016)</text:p>
      <text:section text:name="regeling_id1-3-2" text:style-name="regeling">
        <text:section text:name="aanhef_id1-3-2-1" text:style-name="aanhef">
          <text:section text:name="preambule_id1-3-2-1-1" text:style-name="preambule">
            <text:p text:style-name="al">Gedeputeerde Staten van Limburg</text:p>
          </text:section>
        </text:section>
        <text:section text:name="regeling-tekst_id1-3-2-2" text:style-name="regeling-tekst">
          <text:section text:name="tekst_id1-3-2-2-1" text:style-name="tekst">
            <text:p text:style-name="common-al">maken ter voldoening aan het bepaalde in artikel 4:27 juncto 3:42 van de Algemene wet bestuursrecht en artikel 1.2 van de Subsidieverordening Natuur- en Landschapsbeheer Limburg 2016 bekend dat zij in hun vergadering van 23 juni 2015 hebben vastgesteld:</text:p>
            <text:p text:style-name="common-al">
            <text:span text:style-name="nadrukvet">Openstellingsbesluit</text:span>
            <text:span text:style-name="nadrukvet">en </text:span>
            <text:span text:style-name="nadrukvet">subsidieplafond</text:span>
            <text:span text:style-name="nadrukvet"> Subsidieverordening Natuur- en Landschapsbeheer </text:span>
            <text:span text:style-name="nadrukvet">Limburg </text:span>
            <text:span text:style-name="nadrukvet">2016 </text:span>
            <text:span text:style-name="nadrukvet">(SVNL2016)</text:span>
          </text:p>
            <text:p text:style-name="common-al"/>
            <text:p text:style-name="common-al">
            <text:span text:style-name="nadrukvet">ARTIKEL I</text:span>
          </text:p>
            <text:p text:style-name="common-al">A.SUBSIDIEPLAFOND</text:p>
            <text:p text:style-name="common-al">Voor de Subsidieverordening Natuur- en Landschapsbeheer Limburg 2016 (SVNL2016) wordt voor het Agrarisch Natuur- en Landschapsbeheer 2016 voor de beheerperiode 2016-2022 het volgende subsidieplafond vastgesteld:</text:p>
            <text:p text:style-name="common-al"> 1,- euro voor subsidie als bedoeld in artikel 3.2 voor de leefgebieden zoals begrensd in het provinciaal Natuurbeheerplan Limburg 2016 met de aanduiding Open Akkerland, Open Grasland, Droge Dooradering en Natte Dooradering. </text:p>
            <text:p text:style-name="common-al">B. AANVRAAGPERIODEN EN LOKET VOOR INDIENING</text:p>
            <text:p text:style-name="common-al">Aanvragen voor subsidies als bedoeld in artikel I van dit besluit kunnen in de periode van <text:span text:style-name="nadrukondlijn">datum publicatie van dit Provinciaal Blad</text:span><text:span text:style-name="nadrukondlijn"> tot en met </text:span><text:span text:style-name="nadrukondlijn">21</text:span><text:span text:style-name="nadrukondlijn"> ju</text:span><text:span text:style-name="nadrukondlijn">l</text:span><text:span text:style-name="nadrukondlijn">i 2015</text:span> worden ingediend bij de Limburg, Postbus 5700, NL-6202 MA Maastricht (of postbus@prvlimburg.nl).</text:p>
            <text:p text:style-name="common-al"/>
            <text:p text:style-name="common-al">
            <text:span text:style-name="nadrukvet">ARTIKEL II</text:span>
          </text:p>
            <text:p text:style-name="common-al">De subsidies als opgenomen in dit besluit worden uitsluitend verstrekt voor die onderdelen welke ook door de Europese Commissie zijn of worden goedgekeurd.</text:p>
            <text:p text:style-name="common-al"/>
            <text:p text:style-name="common-al">
            <text:span text:style-name="nadrukvet">ARTIKEL III</text:span>
          </text:p>
            <text:p text:style-name="common-al">Dit besluit wordt geplaatst in het Provinciaal blad en treedt in werking met ingang van de eerste dag na de datum van uitgifte van het Provinciaal Blad waarin het wordt geplaatst.</text:p>
            <text:p text:style-name="common-al"/>
            <text:p text:style-name="common-al">
            <text:span text:style-name="nadrukvet">ARTIKEL IV</text:span>
          </text:p>
            <text:p text:style-name="common-al">Dit besluit wordt aangehaald als: Openstellingsbesluit Agrarisch Natuur- en Landschapsbeheer Limburg 2016.</text:p>
            <text:p text:style-name="common-al"/>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377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en subsidieplafond Subsidieverordening Natuur- en Landschapsbeheer Limburg 2016 (SVNL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773</meta:user-defined>
    <meta:user-defined meta:name="OVERHEIDop.PrbID/DC.identifier">prb-2015-3773</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6-29</meta:user-defined>
    <meta:user-defined meta:name="OVERHEID.Provincie/DC.spatial">Limburg</meta:user-defined>
    <meta:user-defined meta:name="OVERHEIDop.versieInformatie"/>
  </office:meta>
</office:document-meta>
</file>