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13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intrekking van een vergunning ingevolge de Natuurbeschermingswet 1998 hebben ontvangen voor het in bedrijf hebben van een rundveehouderij aan Respelhoek 13 te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211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6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13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67</meta:user-defined>
    <meta:user-defined meta:name="OVERHEIDop.PrbID/DC.identifier">prb-2015-37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L 13</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64</meta:user-defined>
    <meta:user-defined meta:name="OVERHEID.EPSG28992/DC.spatial">230794 461192</meta:user-defined>
    <meta:user-defined meta:name="OVERHEIDop.versieInformatie"/>
  </office:meta>
</office:document-meta>
</file>